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1" svg:font-family="'Times New Roman'" style:font-family-generic="modern" style:font-pitch="variable"/>
    <style:font-face style:name="新細明體1" svg:font-family="新細明體" style:font-family-generic="modern" style:font-pitch="variable"/>
    <style:font-face style:name="華康楷書體W51" svg:font-family="華康楷書體W5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2" svg:font-family="'Times New Roman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.588cm" fo:margin-left="0.785cm" table:align="left"/>
    </style:style>
    <style:style style:name="表格1.A" style:family="table-column">
      <style:table-column-properties style:column-width="1.588cm"/>
    </style:style>
    <style:style style:name="表格1.1" style:family="table-row">
      <style:table-row-properties style:min-row-height="0.953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本文第一層縮排">
      <style:paragraph-properties fo:margin-left="0cm" fo:margin-right="0cm" style:line-height-at-least="0.741cm" fo:text-indent="0cm" style:auto-text-indent="false" style:snap-to-layout-grid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2" style:family="paragraph" style:parent-style-name="List">
      <style:paragraph-properties fo:margin-left="0cm" fo:margin-right="0cm" style:line-height-at-least="0.741cm" fo:text-indent="0cm" style:auto-text-indent="false" style:snap-to-layout-grid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3" style:family="paragraph" style:parent-style-name="純文字">
      <style:paragraph-properties fo:margin-top="0cm" fo:margin-bottom="0.212cm" loext:contextual-spacing="false" style:line-height-at-least="0.741cm" style:snap-to-layout-grid="false"/>
    </style:style>
    <style:style style:name="P4" style:family="paragraph" style:parent-style-name="純文字">
      <style:paragraph-properties fo:margin-top="0cm" fo:margin-bottom="0.212cm" loext:contextual-spacing="false" style:line-height-at-least="0.741cm" style:snap-to-layout-grid="false"/>
      <style:text-properties style:font-name="標楷體" style:font-name-asian="標楷體"/>
    </style:style>
    <style:style style:name="P5" style:family="paragraph" style:parent-style-name="純文字">
      <style:paragraph-properties fo:margin-left="1cm" fo:margin-right="0cm" fo:margin-top="0cm" fo:margin-bottom="0.212cm" loext:contextual-spacing="false" style:line-height-at-least="0.741cm" fo:text-indent="0.318cm" style:auto-text-indent="false" style:snap-to-layout-grid="false">
        <style:tab-stops/>
      </style:paragraph-properties>
    </style:style>
    <style:style style:name="P6" style:family="paragraph" style:parent-style-name="純文字">
      <style:paragraph-properties fo:margin-left="1cm" fo:margin-right="0cm" fo:margin-top="0cm" fo:margin-bottom="0.212cm" loext:contextual-spacing="false" style:line-height-at-least="0.741cm" fo:text-indent="0.318cm" style:auto-text-indent="false" style:snap-to-layout-grid="false">
        <style:tab-stops/>
      </style:paragraph-properties>
      <style:text-properties style:font-name="標楷體" style:font-name-asian="標楷體"/>
    </style:style>
    <style:style style:name="P7" style:family="paragraph" style:parent-style-name="清單_20_2">
      <style:paragraph-properties fo:margin-left="0cm" fo:margin-right="-0.123cm" style:line-height-at-least="0.741cm" fo:text-indent="0cm" style:auto-text-indent="false" style:snap-to-layout-grid="false">
        <style:tab-stops>
          <style:tab-stop style:position="16.51cm"/>
        </style:tab-stops>
      </style:paragraph-properties>
      <style:text-properties style:font-name="華康楷書體W5" style:font-name-asian="標楷體"/>
    </style:style>
    <style:style style:name="P8" style:family="paragraph" style:parent-style-name="本文第一層縮排">
      <style:paragraph-properties fo:margin-left="0.864cm" fo:margin-right="-0.123cm" style:line-height-at-least="0.741cm" fo:text-indent="0cm" style:auto-text-indent="false" style:snap-to-layout-grid="false">
        <style:tab-stops>
          <style:tab-stop style:position="15.646cm"/>
        </style:tab-stops>
      </style:paragraph-properties>
      <style:text-properties style:font-name="華康楷書體W5" style:font-name-asian="標楷體"/>
    </style:style>
    <style:style style:name="P9" style:family="paragraph" style:parent-style-name="本文第一層縮排">
      <style:paragraph-properties fo:margin-left="0.864cm" fo:margin-right="-0.123cm" style:line-height-at-least="0.741cm" fo:text-indent="0cm" style:auto-text-indent="false" style:snap-to-layout-grid="false">
        <style:tab-stops>
          <style:tab-stop style:position="15.646cm"/>
        </style:tab-stops>
      </style:paragraph-properties>
      <style:text-properties style:font-name="華康楷書體W5" fo:font-size="12pt" style:letter-kerning="true" style:font-name-asian="標楷體" style:font-size-asian="12pt"/>
    </style:style>
    <style:style style:name="P10" style:family="paragraph" style:parent-style-name="純文字">
      <style:paragraph-properties fo:margin-left="2cm" fo:margin-right="0cm" fo:margin-top="0cm" fo:margin-bottom="0.212cm" loext:contextual-spacing="false" style:line-height-at-least="0.741cm" fo:text-indent="-0.683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純文字">
      <style:paragraph-properties fo:margin-left="1.249cm" fo:margin-right="0cm" fo:margin-top="0cm" fo:margin-bottom="0.212cm" loext:contextual-spacing="false" style:line-height-at-least="0.741cm" fo:text-indent="-1.249cm" style:auto-text-indent="false" style:snap-to-layout-grid="false">
        <style:tab-stops/>
      </style:paragraph-properties>
      <style:text-properties style:font-name="標楷體" style:font-name-asian="標楷體"/>
    </style:style>
    <style:style style:name="P12" style:family="paragraph" style:parent-style-name="本文">
      <style:paragraph-properties fo:margin-left="2.05cm" fo:margin-right="0cm" style:line-height-at-least="0.741cm" fo:text-indent="-0.938cm" style:auto-text-indent="false" style:snap-to-layout-grid="false">
        <style:tab-stops>
          <style:tab-stop style:position="14.46cm"/>
        </style:tab-stops>
      </style:paragraph-properties>
      <style:text-properties style:font-name="華康楷書體W5" style:font-name-asian="標楷體"/>
    </style:style>
    <style:style style:name="P13" style:family="paragraph" style:parent-style-name="本文第一層縮排">
      <style:paragraph-properties fo:margin-left="2.05cm" fo:margin-right="0cm" style:line-height-at-least="0.741cm" fo:text-indent="-0.938cm" style:auto-text-indent="false" style:snap-to-layout-grid="false">
        <style:tab-stops>
          <style:tab-stop style:position="14.46cm"/>
        </style:tab-stops>
      </style:paragraph-properties>
      <style:text-properties style:font-name="華康楷書體W5" style:font-name-asian="標楷體"/>
    </style:style>
    <style:style style:name="P14" style:family="paragraph" style:parent-style-name="List">
      <style:paragraph-properties fo:margin-left="0.91cm" fo:margin-right="0cm" style:line-height-at-least="0.741cm" fo:text-indent="-0.91cm" style:auto-text-indent="false" style:snap-to-layout-grid="false">
        <style:tab-stops>
          <style:tab-stop style:position="15.6cm"/>
        </style:tab-stops>
      </style:paragraph-properties>
      <style:text-properties style:font-name="華康楷書體W5" style:font-name-asian="標楷體"/>
    </style:style>
    <style:style style:name="P15" style:family="paragraph" style:parent-style-name="List">
      <style:paragraph-properties fo:margin-left="0.91cm" fo:margin-right="0cm" style:line-height-at-least="0.741cm" fo:text-align="justify" style:justify-single-word="false" fo:text-indent="0cm" style:auto-text-indent="false" style:snap-to-layout-grid="false">
        <style:tab-stops>
          <style:tab-stop style:position="15.6cm"/>
        </style:tab-stops>
      </style:paragraph-properties>
      <style:text-properties style:font-name="華康楷書體W5" style:font-name-asian="標楷體"/>
    </style:style>
    <style:style style:name="P16" style:family="paragraph" style:parent-style-name="List">
      <style:paragraph-properties fo:margin-left="0.953cm" fo:margin-right="0cm" style:line-height-at-least="0.741cm" fo:text-indent="0cm" style:auto-text-indent="false" style:snap-to-layout-grid="false">
        <style:tab-stops>
          <style:tab-stop style:position="15.558cm"/>
        </style:tab-stops>
      </style:paragraph-properties>
      <style:text-properties style:font-name="華康楷書體W5" style:font-name-asian="標楷體"/>
    </style:style>
    <style:style style:name="P17" style:family="paragraph" style:parent-style-name="Text_20_body">
      <style:text-properties style:font-name-asian="標楷體"/>
    </style:style>
    <style:style style:name="P18" style:family="paragraph" style:parent-style-name="Text_20_body">
      <style:text-properties style:font-name="華康楷書體W5" style:font-name-asian="標楷體"/>
    </style:style>
    <style:style style:name="P19" style:family="paragraph" style:parent-style-name="標號">
      <style:text-properties style:font-name-asian="標楷體"/>
    </style:style>
    <style:style style:name="P20" style:family="paragraph" style:parent-style-name="本文第一層縮排" style:master-page-name="">
      <loext:graphic-properties draw:fill-image-width="0cm" draw:fill-image-height="0cm"/>
      <style:paragraph-properties fo:margin-left="0cm" fo:margin-right="0cm" fo:line-height="100%" fo:text-indent="0cm" style:auto-text-indent="false" style:page-number="auto" style:snap-to-layout-grid="false" style:writing-mode="lr-tb">
        <style:tab-stops>
          <style:tab-stop style:position="2.646cm"/>
        </style:tab-stops>
      </style:paragraph-properties>
      <style:text-properties style:font-name="華康楷書體W5" officeooo:paragraph-rsid="000eea3c" style:font-name-asian="標楷體"/>
    </style:style>
    <style:style style:name="P21" style:family="paragraph" style:parent-style-name="Heading_20_1" style:master-page-name="MP0">
      <style:paragraph-properties fo:margin-top="0cm" fo:margin-bottom="0cm" loext:contextual-spacing="false" fo:line-height="100%" fo:text-align="center" style:justify-single-word="false" style:page-number="auto" fo:break-before="page" style:writing-mode="lr-tb"/>
      <style:text-properties style:font-name="標楷體" fo:font-size="20pt" fo:font-weight="normal" officeooo:paragraph-rsid="000eea3c" style:font-name-asian="標楷體" style:font-size-asian="20pt" style:font-weight-asian="normal"/>
    </style:style>
    <style:style style:name="P22" style:family="paragraph">
      <style:paragraph-properties style:writing-mode="lr-tb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fo:margin-left="0.318cm" fo:margin-right="0cm" fo:text-align="center" fo:text-indent="3.951cm" style:writing-mode="lr-tb">
        <style:tab-stops/>
      </style:paragraph-properties>
    </style:style>
    <style:style style:name="P25" style:family="paragraph">
      <style:paragraph-properties fo:margin-left="2.574cm" fo:margin-right="0cm" style:line-height-at-least="0.071cm" fo:text-align="justify" fo:text-indent="0.564cm" style:writing-mode="lr-tb">
        <style:tab-stops/>
      </style:paragraph-properties>
    </style:style>
    <style:style style:name="P26" style:family="paragraph">
      <style:paragraph-properties fo:text-align="justify" style:writing-mode="lr-tb"/>
    </style:style>
    <style:style style:name="P27" style:family="paragraph">
      <style:paragraph-properties fo:margin-left="0.318cm" fo:margin-right="0cm" fo:text-indent="2.963cm" style:writing-mode="lr-tb">
        <style:tab-stops/>
      </style:paragraph-properties>
    </style:style>
    <style:style style:name="P2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9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華康楷書體W5" style:font-name-asian="標楷體"/>
    </style:style>
    <style:style style:name="T3" style:family="text">
      <style:text-properties style:font-name="標楷體" fo:font-size="24pt" style:font-name-asian="標楷體" style:font-size-asian="24pt"/>
    </style:style>
    <style:style style:name="T4" style:family="text">
      <style:text-properties fo:font-size="24pt" style:font-name-asian="標楷體" style:font-size-asian="24pt"/>
    </style:style>
    <style:style style:name="T5" style:family="text">
      <style:text-properties style:font-name-asian="標楷體"/>
    </style:style>
    <style:style style:name="T6" style:family="text">
      <style:text-properties fo:font-size="20pt" style:font-name-asian="標楷體" style:font-size-asian="20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name="華康楷書體W5" fo:font-size="16pt" style:font-name-asian="標楷體" style:font-size-asian="16pt"/>
    </style:style>
    <style:style style:name="T9" style:family="text">
      <style:text-properties style:font-name="華康楷書體W5" fo:font-size="14pt" style:font-name-asian="華康楷書體W5" style:font-size-asian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.001cm" draw:visible-area-height="5.001cm"/>
    </style:style>
    <style:style style:name="gr1" style:family="graphic">
      <style:graphic-properties draw:stroke="dash" draw:stroke-dash="SysDot" svg:stroke-width="0.079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000000" svg:stroke-opacity="100%" draw:stroke-linejoin="miter" draw:fill="none" fo:min-height="0cm" fo:min-width="0cm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地政士證書申請須知</text:h>
      <text:p text:style-name="P20">一、申請地政士證書</text:p>
      <text:p text:style-name="P3"><text:span text:style-name="預設段落字型"><text:span text:style-name="T1">（一）</text:span></text:span><text:span text:style-name="預設段落字型"><text:span text:style-name="T2">符合下列資格之一者，得向內政部申請地政士證書：</text:span></text:span></text:p>
      <text:p text:style-name="P5"><text:span text:style-name="預設段落字型"><text:span text:style-name="T1">1、</text:span></text:span><text:span text:style-name="預設段落字型"><text:span text:style-name="T2">經地政士考試及格者。</text:span></text:span></text:p>
      <text:p text:style-name="P5"><text:span text:style-name="預設段落字型"><text:span text:style-name="T1">2、</text:span></text:span><text:span text:style-name="預設段落字型"><text:span text:style-name="T2">經土地登記專業代理人考試或檢覈及格者。</text:span></text:span></text:p>
      <text:p text:style-name="P4">（二）申請證書應檢附下列文件：</text:p>
      <text:p text:style-name="P6">1、地政士證書申請書。</text:p>
      <text:p text:style-name="P6">2、資格證明文件及其影本各一份（以上述二種資格證明文件擇一檢附）。</text:p>
      <text:p text:style-name="P6">3、身分證明文件影本一份。</text:p>
      <text:p text:style-name="P6">4、證書費新臺幣一千元（依第五點規定之繳納方式繳納）。</text:p>
      <text:p text:style-name="P7">二、申請補(換)發地政士證書</text:p>
      <text:p text:style-name="P9">領有內政部核發之地政士證書或土地登記專業代理人證書者，因原領之證書遺失、滅失，得申請補發證書；因原領之證書污損或內容變更，得申請換發證書。</text:p>
      <text:p text:style-name="P4">（一）申請補發證書，應檢附下列文件：</text:p>
      <text:p text:style-name="P6">1、地政士證書申請書。</text:p>
      <text:p text:style-name="P6">2、身分證明文件影本一份。</text:p>
      <text:p text:style-name="P6">3、證書費新臺幣一千元（依第五點規定之繳納方式繳納）。 </text:p>
      <text:p text:style-name="P4">（二）申請換發證書，應檢附下列文件：</text:p>
      <text:p text:style-name="P6">1、地政士證書申請書。</text:p>
      <text:p text:style-name="P6">2、原領之地政士（土地登記專業代理人）證書。</text:p>
      <text:p text:style-name="P6">3、身分證明文件影本一份。</text:p>
      <text:p text:style-name="P10">4、內容變更者（指地政士之姓名、性別、出生日期、國民身分證統一編號之變更），其內容變更證明文件。</text:p>
      <text:p text:style-name="P6">5、證書費新臺幣一千元（依第五點規定之繳納方式繳納）。</text:p>
      <text:p text:style-name="P1">三、申請書取得方式：在內政部地政司網站下載列印：</text:p>
      <text:p text:style-name="P8">網址（http://www.land.moi.gov.tw）。</text:p>
      <text:p text:style-name="P4">四、申請書填寫說明：</text:p>
      <text:p text:style-name="P11">（一）以電腦登打列印或以鋼筆、原子筆用黑色或藍色墨汁正楷填寫，數字一律以阿拉伯數字填寫，字體需端正不得潦草。</text:p>
      <text:p text:style-name="P4"><text:soft-page-break/>（二）各欄填法如下：</text:p>
      <text:p text:style-name="P12">第(1)欄請依申請人國民身分證所載及其他基本資料填寫。英文姓名以護照英文姓名拼音為準。</text:p>
      <text:p text:style-name="P12">第(2)欄請按申請事由自行選擇打ˇ，申請補、換發者另加填原因及原領證書字號。</text:p>
      <text:p text:style-name="P12">第(3)欄請按應附繳文件於□上自行打ˇ，其於□內容變更證明文件項打ˇ者，請另填證明文件名稱與份數。</text:p>
      <text:p text:style-name="P13">第(4)欄請申請人詳閱聲明事項後，填寫申請日期並簽章。</text:p>
      <text:p text:style-name="P14">五、證書費繳納方式</text:p>
      <text:p text:style-name="P15">可透過「e-bill全國繳費網」（https://ebill.ba.org.tw/）進行網路繳納國庫款，或購買郵政匯票（抬頭請寫內政部）連同申請書一併郵寄；現場申請者可使用郵政匯票或現金繳納。</text:p>
      <text:p text:style-name="P2">六、申請方式</text:p>
      <text:p text:style-name="P16">地政士證書申請書填妥後連同附繳文件，以雙掛號郵寄或逕送：</text:p>
      <text:p text:style-name="P16">(100)臺北市中正區徐州路五號 內政部收</text:p>
      <text:p text:style-name="P2">七、證書核發工作七個工作天(視案件量之多寡而定)。</text:p>
      <text:p text:style-name="P2">八、請將下列姓名住址籤填妥並剪下後，附於申請書件內，以方便郵寄證書迅速處理。</text:p>
      <text:p text:style-name="P2"/>
      <text:p text:style-name="Text_20_body"><draw:custom-shape text:anchor-type="paragraph" draw:z-index="1" draw:name="Rectangle 33" draw:style-name="gr2" draw:text-style-name="P28" svg:width="10.161cm" svg:height="1.271cm" svg:x="0.635cm" svg:y="0.388cm"><text:p text:style-name="P22"><text:span text:style-name="T9">姓名住址籤(寄證書用請自行填妥並剪下)</text:span></text:p><draw:enhanced-geometry svg:viewBox="0 0 21600 21600" draw:type="non-primitive" draw:enhanced-path="M 0 0 L 21600 0 21600 21600 0 21600 Z N"/></draw:custom-shape><text:span text:style-name="預設段落字型"><text:span text:style-name="T2"/></text:span></text:p>
      <text:p text:style-name="Text_20_body"><draw:frame draw:style-name="fr1" draw:name="Object 35" text:anchor-type="paragraph" svg:x="15.558cm" svg:y="1.499cm" svg:width="0.953cm" style:rel-width="scale" svg:height="0.476cm" style:rel-height="scale" draw:z-index="3"><draw:object-ole xlink:href="./Object 1" xlink:type="simple" xlink:show="embed" xlink:actuate="onLoad"/><draw:image xlink:href="./ObjectReplacements/Object 1" xlink:type="simple" xlink:show="embed" xlink:actuate="onLoad"/></draw:frame><draw:custom-shape text:anchor-type="paragraph" draw:z-index="0" draw:name="Rectangle 29" draw:style-name="gr1" draw:text-style-name="P28" svg:width="15.241cm" svg:height="10.619cm" svg:x="0.318cm" svg:y="1.335cm"><text:p text:style-name="P22"><text:span text:style-name="T3">內附證書</text:span></text:p><text:p text:style-name="P22"><text:span text:style-name="T4">請勿摺疊</text:span></text:p><text:p text:style-name="P22"><text:span text:style-name="T5"/></text:p><text:p text:style-name="P22"><text:span text:style-name="T5"/></text:p><text:p text:style-name="P22"><text:span text:style-name="T5">　　　　　　　　　　　　　　　　　　　　　　　　　　　</text:span><text:span text:style-name="T6">啟</text:span></text:p><text:p text:style-name="P22"><text:span text:style-name="T5"/></text:p><text:p text:style-name="P22"><text:span text:style-name="T5"/></text:p><text:p text:style-name="P23"><text:span text:style-name="T7"/></text:p><text:p text:style-name="P23"><text:span text:style-name="T7"/></text:p><text:p text:style-name="P24"><text:span text:style-name="T8"/></text:p><text:p text:style-name="P25"><text:span text:style-name="T8">市　　　　鄉鎮　　　　　　街</text:span></text:p><text:p text:style-name="P25"><text:span text:style-name="T8">縣　　　　市區　　　　　　路</text:span></text:p><text:p text:style-name="P26"><text:span text:style-name="T8">　　　　　　　　　 段　　巷　 　弄　　　號　 　樓</text:span></text:p><text:p text:style-name="P26"><text:span text:style-name="T2"/></text:p><text:p text:style-name="P27"/><draw:enhanced-geometry svg:viewBox="0 0 21600 21600" draw:type="non-primitive" draw:enhanced-path="M 0 0 L 21600 0 21600 21600 0 21600 Z N"/></draw:custom-shape><draw:custom-shape text:anchor-type="paragraph" draw:z-index="2" draw:name="AutoShape 34" draw:style-name="gr3" draw:text-style-name="P29" svg:width="0.847cm" svg:height="0.318cm" draw:transform="rotate (-1.5707963267949) translate (10.4775cm 0.0705555555555556cm)"><text:p/><draw:enhanced-geometry svg:viewBox="0 0 21600 21600" draw:mirror-vertical="true" draw:text-areas="?f7 ?f0 21600 ?f2" draw:glue-points="?f1 0 ?f1 21600" draw:type="non-primitive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預設段落字型"><text:span text:style-name="T2"/></text:span></text:p>
      <text:p text:style-name="P18"/>
      <text:p text:style-name="P19">　</text:p>
      <text:p text:style-name="P17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Text_20_body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1" svg:font-family="'Times New Roman'" style:font-family-generic="modern" style:font-pitch="variable"/>
    <style:font-face style:name="新細明體1" svg:font-family="新細明體" style:font-family-generic="modern" style:font-pitch="variable"/>
    <style:font-face style:name="華康楷書體W51" svg:font-family="華康楷書體W5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2" svg:font-family="'Times New Roman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SysDot" draw:style="rect" draw:dots1="1" draw:dots1-length="0.079cm" draw:distance="0.07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2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List" style:family="paragraph" style:parent-style-name="Text_20_body" style:class="list">
      <style:paragraph-properties fo:margin-left="0.847cm" fo:margin-right="0cm" fo:hyphenation-ladder-count="no-limit" fo:text-indent="-0.847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>
      <style:paragraph-properties fo:margin-left="1.693cm" fo:margin-right="0cm" fo:hyphenation-ladder-count="no-limit" fo:text-indent="-0.847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Text_20_body">
      <style:paragraph-properties fo:margin-left="2.54cm" fo:margin-right="0cm" fo:hyphenation-ladder-count="no-limit" fo:text-indent="-0.847cm" style:auto-text-indent="false">
        <style:tab-stops/>
      </style:paragraph-properties>
      <style:text-properties fo:hyphenate="false"/>
    </style:style>
    <style:style style:name="標號" style:family="paragraph" style:parent-style-name="Text_20_body" style:next-style-name="Text_20_body">
      <style:paragraph-properties fo:margin-top="0.212cm" fo:margin-bottom="0.212cm" loext:contextual-spacing="false" fo:hyphenation-ladder-count="no-limit"/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fo:hyphenate="false"/>
    </style:style>
    <style:style style:name="本文第一層縮排_20_2" style:display-name="本文第一層縮排 2" style:family="paragraph" style:parent-style-name="本文縮排">
      <style:paragraph-properties fo:margin-left="0cm" fo:margin-right="0cm" fo:hyphenation-ladder-count="no-limit" fo:text-indent="0.37cm" style:auto-text-indent="false"/>
      <style:text-properties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fo:font-size="11pt" style:font-size-asian="11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本文_20_3" style:display-name="本文 3" style:family="paragraph" style:parent-style-name="Text_20_body">
      <style:paragraph-properties fo:hyphenation-ladder-count="no-limit"/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75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地政士證書申請須知</dc:title>
    <dc:subject>地政士證書申請須知</dc:subject>
    <meta:keyword>地政士證書申請須知</meta:keyword>
    <meta:initial-creator>301000000A</meta:initial-creator>
    <meta:creation-date>2019-04-25T03:08:00Z</meta:creation-date>
    <dc:date>2019-04-25T11:20:35.136000000</dc:date>
    <meta:print-date>2019-04-18T02:49:00Z</meta:print-date>
    <meta:editing-cycles>3</meta:editing-cycles>
    <meta:editing-duration>PT53S</meta:editing-duration>
    <meta:document-statistic meta:table-count="1" meta:image-count="0" meta:object-count="1" meta:page-count="2" meta:paragraph-count="39" meta:word-count="910" meta:character-count="978" meta:non-whitespace-character-count="975"/>
    <meta:template xlink:type="simple" xlink:actuate="onRequest" xlink:title="" xlink:href="file:///C:/eic/tmp/0502/132858/TmpDir/OpenTmp/LINK4.odt/Normal.dotm"/>
  </office:meta>
</office:document-meta>
</file>