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88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219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425cm"/>
    </style:style>
    <style:style style:name="表格1.V" style:family="table-column">
      <style:table-column-properties style:column-width="0.45cm"/>
    </style:style>
    <style:style style:name="表格1.W" style:family="table-column">
      <style:table-column-properties style:column-width="0.891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82cm"/>
    </style:style>
    <style:style style:name="表格1.1" style:family="table-row">
      <style:table-row-properties style:min-row-height="0.5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none" fo:border-top="0.018cm solid #000000" fo:border-bottom="0.018cm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56cm" style:keep-together="false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873cm" style:keep-together="false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0.8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139cm" style:keep-together="false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575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13" style:family="table-row">
      <style:table-row-properties style:min-row-height="0.307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14" style:family="table-row">
      <style:table-row-properties style:min-row-height="0.3cm" style:keep-together="false" fo:keep-together="always"/>
    </style:style>
    <style:style style:name="表格1.15" style:family="table-row">
      <style:table-row-properties style:min-row-height="0.7cm" style:keep-together="false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8" style:family="table-row">
      <style:table-row-properties style:min-row-height="0.661cm" style:keep-together="false" fo:keep-together="always"/>
    </style:style>
    <style:style style:name="表格1.19" style:family="table-row">
      <style:table-row-properties style:min-row-height="0.601cm" style:keep-together="false" fo:keep-together="always"/>
    </style:style>
    <style:style style:name="表格1.21" style:family="table-row">
      <style:table-row-properties style:min-row-height="0.926cm" style:keep-together="false" fo:keep-together="always"/>
    </style:style>
    <style:style style:name="表格1.23" style:family="table-row">
      <style:table-row-properties style:min-row-height="0.988cm" style:keep-together="false" fo:keep-together="always"/>
    </style:style>
    <style:style style:name="表格1.24" style:family="table-row">
      <style:table-row-properties style:min-row-height="0.362cm" style:keep-together="false" fo:keep-together="always"/>
    </style:style>
    <style:style style:name="表格1.25" style:family="table-row">
      <style:table-row-properties style:min-row-height="0.965cm" style:keep-together="false" fo:keep-together="always"/>
    </style:style>
    <style:style style:name="表格1.26" style:family="table-row">
      <style:table-row-properties style:min-row-height="0.801cm" style:keep-together="false" fo:keep-together="always"/>
    </style:style>
    <style:style style:name="表格1.30" style:family="table-row">
      <style:table-row-properties style:min-row-height="1.891cm" style:keep-together="false" fo:keep-together="always"/>
    </style:style>
    <style:style style:name="表格1.31" style:family="table-row">
      <style:table-row-properties style:min-row-height="1.159cm" style:keep-together="false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none" fo:border-top="0.053cm double #000000" fo:border-bottom="0.018cm solid #000000" style:writing-mode="lr-tb"/>
    </style:style>
    <style:style style:name="表格1.h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none" fo:border-top="0.053cm double #000000" fo:border-bottom="0.018cm solid #000000" style:writing-mode="lr-tb"/>
    </style:style>
    <style:style style:name="表格1.AB3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32" style:family="table-row">
      <style:table-row-properties style:min-row-height="3.681cm" style:keep-together="false" fo:keep-together="always"/>
    </style:style>
    <style:style style:name="表格1.33" style:family="table-row">
      <style:table-row-properties style:min-row-height="1.289cm" style:keep-together="false" fo:keep-together="always"/>
    </style:style>
    <style:style style:name="表格1.34" style:family="table-row">
      <style:table-row-properties style:min-row-height="2.487cm" style:keep-together="false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353cm" style:writing-mode="lr-tb"/>
      <style:text-properties style:font-name="標楷體" fo:language="zh" fo:country="TW" style:language-asian="zh" style:country-asian="TW" style:font-weight-complex="bold"/>
    </style:style>
    <style:style style:name="P3" style:family="paragraph" style:parent-style-name="Text_20_body">
      <style:paragraph-properties fo:line-height="0.035cm" style:writing-mode="lr-tb"/>
      <style:text-properties style:text-underline-style="none"/>
    </style:style>
    <style:style style:name="P4" style:family="paragraph" style:parent-style-name="Standard">
      <style:paragraph-properties fo:line-height="0.035cm" fo:text-align="center" style:justify-single-word="false" style:writing-mode="lr-tb"/>
      <style:text-properties fo:color="#000000" style:text-underline-style="none" style:font-name-asian="標楷體"/>
    </style:style>
    <style:style style:name="P5" style:family="paragraph" style:parent-style-name="Standard">
      <style:paragraph-properties fo:line-height="0.494cm" fo:text-align="end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1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/>
      <style:text-properties style:font-weight-complex="bold"/>
    </style:style>
    <style:style style:name="P38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39" style:family="paragraph" style:parent-style-name="Standard">
      <style:paragraph-properties fo:text-align="start" style:justify-single-word="false"/>
    </style:style>
    <style:style style:name="P40" style:family="paragraph" style:parent-style-name="Standard">
      <style:paragraph-properties loext:contextual-spacing="false" fo:margin-left="0cm" fo:margin-right="0cm" fo:margin-top="0.318cm" fo:margin-bottom="0.318cm" fo:line-height="0.494cm" fo:text-align="end" style:justify-single-word="false" fo:text-indent="0.794cm" style:auto-text-indent="false" style:snap-to-layout-grid="false"/>
    </style:style>
    <style:style style:name="P41" style:family="paragraph" style:parent-style-name="Standard">
      <style:paragraph-properties loext:contextual-spacing="false" fo:margin-left="0cm" fo:margin-right="0cm" fo:margin-top="0.318cm" fo:margin-bottom="0.318cm" fo:line-height="0.494cm" fo:text-align="end" style:justify-single-word="false" fo:text-indent="0.847cm" style:auto-text-indent="false" style:snap-to-layout-grid="false"/>
    </style:style>
    <style:style style:name="P42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text-underline-style="none" style:font-name-asian="標楷體"/>
    </style:style>
    <style:style style:name="P43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44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5" style:family="paragraph" style:parent-style-name="註釋標題">
      <style:paragraph-properties fo:line-height="0.635cm"/>
    </style:style>
    <style:style style:name="P46" style:family="paragraph" style:parent-style-name="註釋標題">
      <style:paragraph-properties fo:line-height="0.635cm" fo:text-align="justify" style:justify-single-word="false"/>
    </style:style>
    <style:style style:name="P47" style:family="paragraph" style:parent-style-name="註釋標題">
      <style:paragraph-properties fo:line-height="0.635cm"/>
      <style:text-properties style:font-size-complex="12pt"/>
    </style:style>
    <style:style style:name="P48" style:family="paragraph" style:parent-style-name="註釋標題">
      <style:paragraph-properties fo:line-height="0.635cm" style:snap-to-layout-grid="false"/>
      <style:text-properties style:font-name-asian="標楷體"/>
    </style:style>
    <style:style style:name="P49" style:family="paragraph" style:parent-style-name="註釋標題">
      <style:paragraph-properties fo:line-height="0.423cm"/>
    </style:style>
    <style:style style:name="P50" style:family="paragraph" style:parent-style-name="註釋標題">
      <style:paragraph-properties fo:line-height="0.635cm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51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2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53" style:family="paragraph" style:parent-style-name="Text_20_body">
      <style:paragraph-properties fo:line-height="0.035cm" style:shadow="none" style:writing-mode="lr-tb"/>
      <style:text-properties style:font-name="標楷體" fo:language="zh" fo:country="TW" style:language-asian="zh" style:country-asian="TW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5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標楷體" style:text-scale="92%"/>
    </style:style>
    <style:style style:name="T11" style:family="text">
      <style:text-properties style:letter-kerning="true" style:font-name-asian="Times New Roman" style:text-scale="92%"/>
    </style:style>
    <style:style style:name="T12" style:family="text">
      <style:text-properties fo:letter-spacing="0.016cm" style:letter-kerning="true" style:font-name-asian="標楷體" style:text-scale="92%"/>
    </style:style>
    <style:style style:name="T13" style:family="text">
      <style:text-properties fo:letter-spacing="0.004cm" style:letter-kerning="true" style:font-name-asian="標楷體" style:text-scale="92%"/>
    </style:style>
    <style:style style:name="T14" style:family="text">
      <style:text-properties fo:letter-spacing="0.004cm" style:letter-kerning="true" style:font-name-asian="Times New Roman" style:text-scale="92%"/>
    </style:style>
    <style:style style:name="T15" style:family="text">
      <style:text-properties fo:letter-spacing="-0.014cm" style:letter-kerning="true" style:font-name-asian="標楷體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3" office:value-type="string">
            <text:p text:style-name="P11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7">年 <text:s/></text:span><text:span text:style-name="T9"><text:s text:c="2"/></text:span><text:span text:style-name="T7">月 </text:span><text:span text:style-name="T9"><text:s text:c="3"/></text:span><text:span text:style-name="T7">日</text:span></text:p>
            <text:p text:style-name="P5"><text:span text:style-name="T9"><text:s text:c="2"/></text:span><text:span text:style-name="T7">時 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10">新臺幣</text:span><text:span text:style-name="T11"> <text:s text:c="16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11">登記收件</text:p>
          </table:table-cell>
          <table:table-cell table:style-name="表格1.A1" table:number-rows-spanned="2" table:number-columns-spanned="2" office:value-type="string">
            <text:p text:style-name="P11">日期</text:p>
          </table:table-cell>
          <table:covered-table-cell/>
          <table:table-cell table:style-name="表格1.A1" table:number-rows-spanned="2" table:number-columns-spanned="6" office:value-type="string">
            <text:p text:style-name="P5"><text:span text:style-name="T7">年</text:span><text:span text:style-name="T9"> <text:s text:c="4"/></text:span><text:span text:style-name="T7">月 <text:s/></text:span><text:span text:style-name="T9"><text:s text:c="3"/></text:span><text:span text:style-name="T7">日</text:span></text:p>
            <text:p text:style-name="P5"><text:span text:style-name="T9"><text:s text:c="2"/></text:span><text:span text:style-name="T7">時 <text:s/>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書狀費</text:p>
          </table:table-cell>
          <table:covered-table-cell/>
          <table:table-cell table:style-name="表格1.A1" table:number-rows-spanned="2" table:number-columns-spanned="8" office:value-type="string">
            <text:p text:style-name="P5"><text:span text:style-name="T7">新臺幣</text:span><text:span text:style-name="T9"> <text:s text:c="17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43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1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　據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0"><text:span text:style-name="T13">字第</text:span><text:span text:style-name="T14"> <text:s text:c="6"/>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字號</text:p>
          </table:table-cell>
          <table:covered-table-cell/>
          <table:table-cell table:style-name="表格1.A1" table:number-columns-spanned="6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收　據</text:p>
          </table:table-cell>
          <table:covered-table-cell/>
          <table:table-cell table:style-name="表格1.A1" table:number-columns-spanned="8" office:value-type="string">
            <text:p text:style-name="P41"><text:span text:style-name="T7">字第</text:span><text:span text:style-name="T9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12"/>
          </table:table-cell>
        </table:table-row>
        <table:table-row table:style-name="表格1.4">
          <table:table-cell table:style-name="表格1.A4" table:number-columns-spanned="57" office:value-type="string">
            <text:p text:style-name="P34"><text:span text:style-name="T7">土</text:span><text:span text:style-name="T9"> <text:s text:c="3"/></text:span><text:span text:style-name="T7">地</text:span><text:span text:style-name="T9"> <text:s text:c="3"/></text:span><text:span text:style-name="T7">複</text:span><text:span text:style-name="T9"> <text:s text:c="3"/></text:span><text:span text:style-name="T7">丈</text:span><text:span text:style-name="T9"> <text:s text:c="3"/></text:span><text:span text:style-name="T7">及</text:span><text:span text:style-name="T9"> <text:s text:c="3"/></text:span><text:span text:style-name="T7">標</text:span><text:span text:style-name="T9"> <text:s text:c="3"/></text:span><text:span text:style-name="T7">示</text:span><text:span text:style-name="T9"> <text:s text:c="3"/></text:span><text:span text:style-name="T7">變</text:span><text:span text:style-name="T9"> <text:s text:c="3"/></text:span><text:span text:style-name="T7">更</text:span><text:span text:style-name="T9"> <text:s text:c="3"/></text:span><text:span text:style-name="T7">登</text:span><text:span text:style-name="T9"> <text:s text:c="3"/></text:span><text:span text:style-name="T7">記</text:span><text:span text:style-name="T9"> <text:s text:c="3"/></text:span><text:span text:style-name="T7">申</text:span><text:span text:style-name="T9"> <text:s text:c="3"/></text:span><text:span text:style-name="T7">請</text:span><text:span text:style-name="T9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6">受理</text:p>
            <text:p text:style-name="P26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縣</text:p>
            <text:p text:style-name="P14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1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7">原因發生日</text:span><text:span text:style-name="T9"> <text:s text:c="7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3">申請會同地點</text:span><text:span text:style-name="T6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P39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37"><text:span text:style-name="T7">複</text:span><text:span text:style-name="T9"> </text:span><text:span text:style-name="T7">丈</text:span><text:span text:style-name="T9"> </text:span><text:span text:style-name="T7">略</text:span><text:span text:style-name="T9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10"><text:span text:style-name="T8">□</text:span>鑑界 <text:s/>□再鑑界（　　　　）　□他項權利位置測量（　　　　權） <text:s/>□其他（　 <text:s text:c="6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rows-spanned="1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1" office:value-type="string">
            <text:p text:style-name="P39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2" office:value-type="string">
            <text:p text:style-name="P39"><text:span text:style-name="T7">申請標示變更登記事由及登記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1" office:value-type="string">
            <text:p text:style-name="P19"><text:span text:style-name="T8">□</text:span>分割 <text:s/>□合併　□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2" office:value-type="string">
            <text:p text:style-name="P19">標示變更登記（□分割 <text:s/>□合併　□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19"><text:span text:style-name="T8">□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19">消滅登記（□滅失 <text:s/>□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19"><text:span text:style-name="T8">□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19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19"><text:span text:style-name="T8">□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2" office:value-type="string">
            <text:p text:style-name="P19">□其他（ <text:s text:c="3"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5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7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8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5" office:value-type="string">
            <text:p text:style-name="P24">附繳</text:p>
            <text:p text:style-name="P24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3">1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3">4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3">7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3">2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3">5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3">8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3">3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3">6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3">9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5" office:value-type="string">
            <text:p text:style-name="P1">委任</text:p>
            <text:p text:style-name="P13">關係</text:p>
          </table:table-cell>
          <table:covered-table-cell/>
          <table:covered-table-cell/>
          <table:covered-table-cell/>
          <table:covered-table-cell/>
          <table:table-cell table:style-name="表格1.A15" table:number-rows-spanned="2" table:number-columns-spanned="35" office:value-type="string">
            <text:p text:style-name="P46">本土地複丈及標示變更登記案之申請委託<text:span text:style-name="T9"> <text:s text:c="25"/></text:span>代理（<text:span text:style-name="T9"> <text:s text:c="20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7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4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5" office:value-type="string">
            <text:p text:style-name="P5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27">申</text:p>
            <text:p text:style-name="P27"/>
            <text:p text:style-name="P27"/>
            <text:p text:style-name="P27">請</text:p>
            <text:p text:style-name="P27"/>
            <text:p text:style-name="P27"/>
            <text:p text:style-name="P27">人</text:p>
          </table:table-cell>
          <table:covered-table-cell/>
          <table:table-cell table:style-name="表格1.A1" table:number-rows-spanned="2" table:number-columns-spanned="7" office:value-type="string">
            <text:p text:style-name="P52">權利人</text:p>
            <text:p text:style-name="P52">或</text:p>
            <text:p text:style-name="P30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<text:span text:style-name="T7">姓</text:span><text:span text:style-name="T9"> <text:s/></text:span><text:span text:style-name="T7">名</text:span></text:p>
            <text:p text:style-name="P30">或</text:p>
            <text:p text:style-name="P7"><text:span text:style-name="T7">名</text:span><text:span text:style-name="T9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<text:span text:style-name="T7">出</text:span><text:span text:style-name="T9"> <text:s/></text:span><text:span text:style-name="T7">生</text:span></text:p>
            <text:p text:style-name="P30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0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8" office:value-type="string">
            <text:p text:style-name="P9"><text:span text:style-name="T7">住</text:span><text:span text:style-name="T9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5">權利</text:p>
            <text:p text:style-name="P45">範圍</text:p>
          </table:table-cell>
          <table:covered-table-cell/>
          <table:table-cell table:style-name="表格1.A4" table:number-rows-spanned="2" office:value-type="string">
            <text:p text:style-name="P45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30">鄉鎮</text:p>
            <text:p text:style-name="P30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9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30">鄰</text:p>
          </table:table-cell>
          <table:covered-table-cell/>
          <table:covered-table-cell/>
          <table:table-cell table:style-name="表格1.A1" table:number-columns-spanned="2" office:value-type="string">
            <text:p text:style-name="P30">街路</text:p>
          </table:table-cell>
          <table:covered-table-cell/>
          <table:table-cell table:style-name="表格1.A1" table:number-columns-spanned="2" office:value-type="string">
            <text:p text:style-name="P30">段</text:p>
          </table:table-cell>
          <table:covered-table-cell/>
          <table:table-cell table:style-name="表格1.A1" table:number-columns-spanned="3" office:value-type="string">
            <text:p text:style-name="P30">巷</text:p>
          </table:table-cell>
          <table:covered-table-cell/>
          <table:covered-table-cell/>
          <table:table-cell table:style-name="表格1.A1" table:number-columns-spanned="2" office:value-type="string">
            <text:p text:style-name="P30">弄</text:p>
          </table:table-cell>
          <table:covered-table-cell/>
          <table:table-cell table:style-name="表格1.A1" table:number-columns-spanned="2" office:value-type="string">
            <text:p text:style-name="P30">號</text:p>
          </table:table-cell>
          <table:covered-table-cell/>
          <table:table-cell table:style-name="表格1.A1" table:number-columns-spanned="3" office:value-type="string">
            <text:p text:style-name="P30">樓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4" table:number-rows-spanned="4" office:value-type="string">
            <text:p text:style-name="P28"/>
          </table:table-cell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6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1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2">結果通知</text:p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3">本案處理經過情形︵</text:p>
            <text:p text:style-name="P4">本欄位申請人請勿填寫</text:p>
            <text:p text:style-name="P4">︶</text:p>
          </table:table-cell>
          <table:covered-table-cell/>
          <table:covered-table-cell/>
          <table:table-cell table:style-name="表格1.A31" table:number-columns-spanned="11" office:value-type="string">
            <text:p text:style-name="P3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3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3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8" office:value-type="string">
            <text:p text:style-name="P3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2" office:value-type="string">
            <text:p text:style-name="P3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1" table:number-columns-spanned="4" office:value-type="string">
            <text:p text:style-name="P32">登記核定</text:p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1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7">登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<text:span text:style-name="T7">校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7">書</text:span><text:span text:style-name="T9"> <text:s/></text:span><text:span text:style-name="T7">狀</text:span></text:p>
            <text:p text:style-name="P38"><text:span text:style-name="T7">列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<text:span text:style-name="T7">校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<text:span text:style-name="T7">書</text:span><text:span text:style-name="T9"> <text:s/></text:span><text:span text:style-name="T7">狀</text:span></text:p>
            <text:p text:style-name="P38"><text:span text:style-name="T7">用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7">地</text:span><text:span text:style-name="T9"> <text:s/></text:span><text:span text:style-name="T7">價</text:span></text:p>
            <text:p text:style-name="P38"><text:span text:style-name="T7">異</text:span><text:span text:style-name="T9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8"><text:span text:style-name="T7">通</text:span><text:span text:style-name="T9"> <text:s/></text:span><text:span text:style-name="T7">知</text:span></text:p>
            <text:p text:style-name="P38"><text:span text:style-name="T7">領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7">異</text:span><text:span text:style-name="T9"> <text:s/></text:span><text:span text:style-name="T7">動</text:span></text:p>
            <text:p text:style-name="P38"><text:span text:style-name="T7">通</text:span><text:span text:style-name="T9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T7">交</text:span><text:span text:style-name="T9"> <text:s/></text:span><text:span text:style-name="T7">付</text:span></text:p>
            <text:p text:style-name="P38"><text:span text:style-name="T7">發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8"><text:span text:style-name="T7">歸</text:span><text:span text:style-name="T9"> <text:s/></text:span><text:span text:style-name="T7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6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center" style:justify-single-word="false" fo:orphans="0" fo:widows="0" style:page-number="auto" style:shadow="none" style:vertical-align="middle" style:writing-mode="lr-tb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date>2018-08-01T15:21:19.111000000</dc:date>
    <meta:print-date>2017-12-12T11:55:00</meta:print-date>
    <meta:editing-cycles>19</meta:editing-cycles>
    <meta:editing-duration>PT1H26M25S</meta:editing-duration>
    <meta:generator>OpenOffice/4.1.5$Win32 OpenOffice.org_project/415m1$Build-9789</meta:generator>
    <meta:document-statistic meta:table-count="1" meta:image-count="0" meta:object-count="0" meta:page-count="2" meta:paragraph-count="126" meta:word-count="579" meta:character-count="1581"/>
  </office:meta>
</office:document-meta>
</file>