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, 標楷體a.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楷書體W5" svg:font-family="華康楷書體W5, 'Arial Unicode MS'" style:font-family-generic="script"/>
  </office:font-face-decls>
  <office:automatic-styles>
    <style:style style:name="表格1" style:family="table">
      <style:table-properties style:width="22.553cm" fo:margin-left="-0.049cm" table:align="left" style:writing-mode="lr-tb"/>
    </style:style>
    <style:style style:name="表格1.A" style:family="table-column">
      <style:table-column-properties style:column-width="4.70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7.9cm"/>
    </style:style>
    <style:style style:name="表格1.D" style:family="table-column">
      <style:table-column-properties style:column-width="5.502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22.255cm" table:align="center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14.753cm"/>
    </style:style>
    <style:style style:name="表格2.C" style:family="table-column">
      <style:table-column-properties style:column-width="3.3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line-height="0.741cm"/>
      <style:text-properties fo:font-size="16pt" style:font-name-asian="華康楷書體W5" style:font-size-asian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華康楷書體W5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華康楷書體W5" style:font-size-asian="14pt"/>
    </style:style>
    <style:style style:name="P7" style:family="paragraph" style:parent-style-name="Standard">
      <style:text-properties fo:font-size="8pt" style:font-name-asian="華康楷書體W5" style:font-size-asian="8pt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無間距">
      <style:paragraph-properties fo:line-height="0.706cm"/>
    </style:style>
    <style:style style:name="P10" style:family="paragraph" style:parent-style-name="無間距">
      <style:paragraph-properties fo:line-height="0.706cm" fo:text-align="center" style:justify-single-wor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11" style:family="paragraph" style:parent-style-name="無間距">
      <style:paragraph-properties fo:line-height="0.706cm" fo:text-align="justify" style:justify-single-wor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12" style:family="paragraph" style:parent-style-name="無間距">
      <style:paragraph-properties fo:line-height="0.706cm" style:snap-to-layout-gri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" style:family="text">
      <style:text-properties fo:font-size="28pt" style:font-name-asian="華康楷書體W5" style:font-size-asian="28pt"/>
    </style:style>
    <style:style style:name="T2" style:family="text">
      <style:text-properties fo:font-size="28pt" style:font-name-asian="Times New Roman" style:font-size-asian="28pt"/>
    </style:style>
    <style:style style:name="T3" style:family="text">
      <style:text-properties style:font-name-asian="華康楷書體W5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36pt" style:font-name-asian="Times New Roman" style:font-size-asian="36pt"/>
    </style:style>
    <style:style style:name="T7" style:family="text">
      <style:text-properties fo:font-size="14pt" style:font-name-asian="華康楷書體W5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8pt" style:font-name-asian="華康楷書體W5" style:font-size-asian="18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weight="bold" style:font-name-asian="華康楷書體W5" style:font-size-asian="16pt" style:font-weight-asian="bold"/>
    </style:style>
    <style:style style:name="T12" style:family="text">
      <style:text-properties fo:font-size="16pt" fo:font-weight="bold" style:font-name-asian="Times New Roman" style:font-size-asian="16pt" style:font-weight-asian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name-asian="華康楷書體W5" style:font-size-asian="16pt"/>
    </style:style>
    <style:style style:name="T16" style:family="text">
      <style:text-properties fo:font-size="16pt" style:font-name-asian="華康楷書體W5" style:font-size-asian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style:font-name-asian="Times New Roman" style:font-size-asian="16pt" style:font-size-complex="16pt"/>
    </style:style>
    <style:style style:name="T20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21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異</text:span><text:span text:style-name="T2"> <text:s/></text:span><text:span text:style-name="T1">議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書</text:span><text:span text:style-name="T6"> </text:span><text:span text:style-name="T4"><text:s text:c="10"/></text:span><text:span text:style-name="T7">中</text:span><text:span text:style-name="T8"> </text:span><text:span text:style-name="T7">華</text:span><text:span text:style-name="T8"> </text:span><text:span text:style-name="T7">民</text:span><text:span text:style-name="T8"> </text:span><text:span text:style-name="T7">國</text:span><text:span text:style-name="T8"> <text:s text:c="5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<text:p text:style-name="Standard">異議標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鄉</text:span><text:span text:style-name="T4"> <text:s text:c="8"/></text:span><text:span text:style-name="T3">別</text:span></text:p>
          </table:table-cell>
          <table:table-cell table:style-name="表格1.B1" office:value-type="string">
            <text:p text:style-name="P2"><text:span text:style-name="T3">段</text:span><text:span text:style-name="T4"> <text:s text:c="9"/></text:span><text:span text:style-name="T3">名</text:span></text:p>
          </table:table-cell>
          <table:table-cell table:style-name="表格1.B1" office:value-type="string">
            <text:p text:style-name="P1"><text:span text:style-name="T11">地</text:span><text:span text:style-name="T12"> <text:s text:c="9"/></text:span><text:span text:style-name="T11">號</text:span></text:p>
          </table:table-cell>
          <table:table-cell table:style-name="表格1.D1" office:value-type="string">
            <text:p text:style-name="Standard"><text:span text:style-name="T12"><text:s/></text:span><text:span text:style-name="T11">備</text:span><text:span text:style-name="T12"> <text:s text:c="12"/></text:span><text:span text:style-name="T11">註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</table:table>
      <text:p text:style-name="P4"><text:span text:style-name="T15">異議理由：本人位於前列土地標示被</text:span><text:span text:style-name="T17"> <text:s text:c="10"/></text:span><text:span text:style-name="T15">君提出登記申請，並經連江縣地政局於</text:span><text:span text:style-name="T17"> <text:s text:c="5"/></text:span><text:span text:style-name="T15">年</text:span><text:span text:style-name="T17"> <text:s text:c="5"/></text:span><text:span text:style-name="T15">月</text:span><text:span text:style-name="T17"> <text:s text:c="6"/></text:span><text:span text:style-name="T15">日連地</text:span><text:span text:style-name="T17"> <text:s text:c="2"/></text:span><text:span text:style-name="T15">字第</text:span><text:span text:style-name="T17"> <text:s text:c="9"/></text:span><text:span text:style-name="T15">號公告，故提出異議。</text:span></text:p>
      <text:p text:style-name="P7"/>
      <text:p text:style-name="P3"/>
      <text:p text:style-name="P3"/>
      <text:p text:style-name="P8"><text:span text:style-name="T15">異</text:span><text:span text:style-name="T17"> <text:s/></text:span><text:span text:style-name="T15">議</text:span><text:span text:style-name="T17"> <text:s/></text:span><text:span text:style-name="T15">人：</text:span><text:span text:style-name="T17"> <text:s text:c="24"/></text:span><text:span text:style-name="T15">代</text:span><text:span text:style-name="T17"> <text:s/></text:span><text:span text:style-name="T15">理</text:span><text:span text:style-name="T17"> <text:s/></text:span><text:span text:style-name="T15">人：</text:span></text:p>
      <text:p text:style-name="P9"><text:span text:style-name="T15">身份証字號：</text:span><text:span text:style-name="T17"> <text:s text:c="24"/></text:span><text:span text:style-name="T15">身份証字號：</text:span><text:span text:style-name="T17"> </text:span></text:p>
      <text:p text:style-name="P8"><text:span text:style-name="T15">戶籍地址：</text:span><text:span text:style-name="T17"> <text:s text:c="26"/></text:span><text:span text:style-name="T15">戶籍地址：</text:span></text:p>
      <text:p text:style-name="P8"><text:span text:style-name="T15">聯絡地址：</text:span><text:span text:style-name="T17"> <text:s text:c="26"/></text:span><text:span text:style-name="T15">聯絡地址：</text:span></text:p>
      <text:p text:style-name="P8"><text:span text:style-name="T15">聯絡電話：</text:span><text:span text:style-name="T17"> <text:s text:c="26"/></text:span><text:span text:style-name="T15">聯絡電話：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0">委任<text:span text:style-name="T20"/></text:p>
            <text:p text:style-name="P10">關係</text:p>
          </table:table-cell>
          <table:table-cell table:style-name="表格2.B1" office:value-type="string">
            <text:p text:style-name="P9"><text:span text:style-name="T21">□</text:span><text:span text:style-name="T13">本件</text:span><text:span text:style-name="T10">異議</text:span><text:span text:style-name="T13">之</text:span><text:span text:style-name="T10">申請</text:span><text:span text:style-name="T13">，委託</text:span><text:span text:style-name="T19"> <text:s text:c="8"/></text:span><text:span text:style-name="T13">代理。</text:span></text:p>
          </table:table-cell>
          <table:table-cell table:style-name="表格2.A1" table:number-rows-spanned="3" office:value-type="string">
            <text:p text:style-name="P11">委任</text:p>
            <text:p text:style-name="P11">認章</text:p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9"><text:span text:style-name="T21">□</text:span><text:span text:style-name="T13">本件不動產糾紛調處之</text:span><text:span text:style-name="T10">到場調處</text:span><text:span text:style-name="T13">，委託</text:span><text:span text:style-name="T19"> <text:s text:c="7"/></text:span><text:span text:style-name="T13">代理。</text:span></text:p>
            <text:p text:style-name="P9"><text:span text:style-name="T19"><text:s text:c="2"/></text:span><text:span text:style-name="T13">代理範圍「</text:span><text:span text:style-name="T10">包含</text:span><text:span text:style-name="T13">」土地放棄、撤回異議等事項。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1" office:value-type="string">
            <text:p text:style-name="P9"><text:span text:style-name="T21">□</text:span><text:span text:style-name="T13">本件不動產糾紛調處之</text:span><text:span text:style-name="T10">到場調處</text:span><text:span text:style-name="T13">，委託</text:span><text:span text:style-name="T19"> <text:s text:c="7"/></text:span><text:span text:style-name="T13">代理。</text:span></text:p>
            <text:p text:style-name="P9"><text:span text:style-name="T19"><text:s text:c="2"/></text:span><text:span text:style-name="T13">代理範圍「</text:span><text:span text:style-name="T10">不包含</text:span><text:span text:style-name="T13">」土地放棄、撤回異議等事項。</text:span></text:p>
          </table:table-cell>
          <table:covered-table-cell table:style-name="表格2.A1"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Kai-SB" svg:font-family="DFKai-SB, 標楷體a.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楷書體W5" svg:font-family="華康楷書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DFKai-SB" fo:font-family="DFKai-SB, 標楷體a.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a." style:font-family-generic-complex="swiss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75cm" fo:margin-bottom="1cm" fo:margin-left="2.501cm" fo:margin-right="2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異  議  申  請  書                            中 華 民 國     年     月     日</dc:title>
    <meta:initial-creator>ROSE</meta:initial-creator>
    <meta:creation-date>2023-01-04T14:50:00</meta:creation-date>
    <dc:creator>PC01</dc:creator>
    <dc:date>2023-01-04T14:50:00</dc:date>
    <meta:print-date>2022-12-28T17:36:00</meta:print-date>
    <meta:editing-cycles>2</meta:editing-cycles>
    <meta:editing-duration>PT1M</meta:editing-duration>
    <meta:document-statistic meta:table-count="2" meta:image-count="0" meta:object-count="0" meta:page-count="1" meta:paragraph-count="21" meta:word-count="232" meta:character-count="525" meta:non-whitespace-character-count="232"/>
    <meta:generator>LibreOffice/7.5.5.2$Windows_X86_64 LibreOffice_project/ca8fe7424262805f223b9a2334bc7181abbcbf5e</meta:generator>
  </office:meta>
</office:document-meta>
</file>