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right="0cm" fo:text-align="center" style:justify-single-word="false" style:writing-mode="rl-tb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標楷體" fo:font-size="8pt" fo:language="none" fo:country="none" style:font-name-asian="標楷體" style:font-size-asian="8pt" style:language-asian="none" style:country-asian="none" style:font-name-complex="標楷體" style:font-size-complex="8pt"/>
    </style:style>
    <style:style style:name="P6" style:family="paragraph">
      <loext:graphic-properties draw:fill="solid" draw:fill-color="#ffffff"/>
    </style:style>
    <style:style style:name="P7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-asian="Times New Roman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811cm" fo:min-width="3.881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土地放棄同意書</text:span></text:p>
      <text:p text:style-name="P2"/>
      <text:p text:style-name="Standard"><text:span text:style-name="T2">立同意書人 <text:s text:c="7"/>於 <text:s text:c="3"/>年 <text:s text:c="3"/>月 <text:s text:c="3"/>日，申請連地總訴字第 <text:s/><text:tab/><text:tab/> <text:s text:c="2"/>號土地登記案，( <text:s text:c="6"/>段，複丈號</text:span><text:span text:style-name="T2">：</text:span><text:span text:style-name="T2"> <text:s text:c="3"/>年連地丈 <text:s text:c="6"/>)</text:span></text:p>
      <text:p text:style-name="Standard"><text:span text:style-name="T2">茲同意 <text:s/></text:span><text:span text:style-name="T2">□</text:span><text:span text:style-name="T2">全部放棄土地登記申請案，恐口說無憑，特立此書。</text:span></text:p>
      <text:p text:style-name="Standard"><text:span text:style-name="T2"><text:s text:c="8"/>■部分放棄土地登記申請案</text:span></text:p>
      <text:p text:style-name="Standard"><text:span text:style-name="T2">放棄複丈後暫編之 <text:s text:c="13"/>地號</text:span><text:span text:style-name="T2">，</text:span><text:span text:style-name="T2">面積共計 <text:s text:c="7"/>平方公尺</text:span></text:p>
      <text:p text:style-name="P3"/>
      <text:p text:style-name="Standard"><text:span text:style-name="T2"><text:s/>(放棄之土地權利範圍詳後附土地複丈成果圖)，</text:span></text:p>
      <text:p text:style-name="Standard"><text:span text:style-name="T2"><text:s text:c="2"/>恐口說無憑，特立此書。</text:span><text:span text:style-name="T2"/></text:p>
      <text:p text:style-name="P3">此致 連江縣政府地政局</text:p>
      <text:p text:style-name="P3">立同意書人： <text:s text:c="19"/>蓋章：<text:span text:style-name="T2"/></text:p>
      <text:p text:style-name="Standard"><text:span text:style-name="T2">身分證字號： <text:s text:c="16"/>電話：</text:span></text:p>
      <text:p text:style-name="Standard"><text:span text:style-name="T2">住址：</text:span><text:span text:style-name="T2"> </text:span></text:p>
      <text:p text:style-name="P4"><text:span text:style-name="T2">本案由申請人親自到場，經核對身份確實無誤。</text:span></text:p>
      <text:p text:style-name="P5"><draw:custom-shape text:anchor-type="char" draw:z-index="0" draw:style-name="gr1" draw:text-style-name="P6" svg:width="4.763cm" svg:height="1.271cm" svg:x="9.843cm" svg:y="0cm"><text:p/><draw:enhanced-geometry svg:viewBox="0 0 21600 21600" draw:type="rectangle" draw:enhanced-path="M 0 0 L 21600 0 21600 21600 0 21600 0 0 Z N"/></draw:custom-shape></text:p>
      <text:p text:style-name="P7"/>
      <text:p text:style-name="P7">由地政人員核章</text:p>
      <text:p text:style-name="P8"/>
      <text:p text:style-name="Standard"><text:span text:style-name="T3"><text:s text:c="9"/></text:span><text:span text:style-name="T2"><text:s text:c="3"/>中 華 民 國 <text:s text:c="9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放棄同意書</dc:title>
    <dc:subject/>
    <meta:keyword/>
    <meta:initial-creator>ZASS0051</meta:initial-creator>
    <meta:creation-date>2019-11-29T11:22:00</meta:creation-date>
    <dc:creator>ZAAD0089</dc:creator>
    <dc:date>2021-07-20T11:10:00</dc:date>
    <meta:print-date>2021-03-17T16:40:00</meta:print-date>
    <meta:editing-cycles>7</meta:editing-cycles>
    <meta:editing-duration>PT4H57M</meta:editing-duration>
    <meta:document-statistic meta:table-count="0" meta:image-count="0" meta:object-count="0" meta:page-count="1" meta:paragraph-count="14" meta:word-count="201" meta:character-count="359" meta:non-whitespace-character-count="201"/>
    <meta:generator>LibreOffice/24.8.2.1$Windows_X86_64 LibreOffice_project/0f794b6e29741098670a3b95d60478a65d05ef13</meta:generator>
  </office:meta>
</office:document-meta>
</file>