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573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0.247cm"/>
    </style:style>
    <style:style style:name="表格1.I" style:family="table-column">
      <style:table-column-properties style:column-width="1.025cm"/>
    </style:style>
    <style:style style:name="表格1.J" style:family="table-column">
      <style:table-column-properties style:column-width="0.855cm"/>
    </style:style>
    <style:style style:name="表格1.K" style:family="table-column">
      <style:table-column-properties style:column-width="0.256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212cm"/>
    </style:style>
    <style:style style:name="表格1.N" style:family="table-column">
      <style:table-column-properties style:column-width="0.482cm"/>
    </style:style>
    <style:style style:name="表格1.O" style:family="table-column">
      <style:table-column-properties style:column-width="0.258cm"/>
    </style:style>
    <style:style style:name="表格1.P" style:family="table-column">
      <style:table-column-properties style:column-width="0.954cm"/>
    </style:style>
    <style:style style:name="表格1.S" style:family="table-column">
      <style:table-column-properties style:column-width="0.526cm"/>
    </style:style>
    <style:style style:name="表格1.T" style:family="table-column">
      <style:table-column-properties style:column-width="0.561cm"/>
    </style:style>
    <style:style style:name="表格1.U" style:family="table-column">
      <style:table-column-properties style:column-width="0.554cm"/>
    </style:style>
    <style:style style:name="表格1.V" style:family="table-column">
      <style:table-column-properties style:column-width="0.353cm"/>
    </style:style>
    <style:style style:name="表格1.W" style:family="table-column">
      <style:table-column-properties style:column-width="0.226cm"/>
    </style:style>
    <style:style style:name="表格1.Y" style:family="table-column">
      <style:table-column-properties style:column-width="0.138cm"/>
    </style:style>
    <style:style style:name="表格1.Z" style:family="table-column">
      <style:table-column-properties style:column-width="0.813cm"/>
    </style:style>
    <style:style style:name="表格1.a" style:family="table-column">
      <style:table-column-properties style:column-width="0.067cm"/>
    </style:style>
    <style:style style:name="表格1.b" style:family="table-column">
      <style:table-column-properties style:column-width="0.512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0.323cm"/>
    </style:style>
    <style:style style:name="表格1.g" style:family="table-column">
      <style:table-column-properties style:column-width="0.61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201cm"/>
    </style:style>
    <style:style style:name="表格1.j" style:family="table-column">
      <style:table-column-properties style:column-width="0.857cm"/>
    </style:style>
    <style:style style:name="表格1.k" style:family="table-column">
      <style:table-column-properties style:column-width="0.379cm"/>
    </style:style>
    <style:style style:name="表格1.l" style:family="table-column">
      <style:table-column-properties style:column-width="0.328cm"/>
    </style:style>
    <style:style style:name="表格1.m" style:family="table-column">
      <style:table-column-properties style:column-width="1.203cm"/>
    </style:style>
    <style:style style:name="表格1.n" style:family="table-column">
      <style:table-column-properties style:column-width="0.841cm"/>
    </style:style>
    <style:style style:name="表格1.o" style:family="table-column">
      <style:table-column-properties style:column-width="0.044cm"/>
    </style:style>
    <style:style style:name="表格1.p" style:family="table-column">
      <style:table-column-properties style:column-width="0.062cm"/>
    </style:style>
    <style:style style:name="表格1.q" style:family="table-column">
      <style:table-column-properties style:column-width="0.132cm"/>
    </style:style>
    <style:style style:name="表格1.r" style:family="table-column">
      <style:table-column-properties style:column-width="0.263cm"/>
    </style:style>
    <style:style style:name="表格1.s" style:family="table-column">
      <style:table-column-properties style:column-width="0.189cm"/>
    </style:style>
    <style:style style:name="表格1.t" style:family="table-column">
      <style:table-column-properties style:column-width="0.273cm"/>
    </style:style>
    <style:style style:name="表格1.u" style:family="table-column">
      <style:table-column-properties style:column-width="0.09cm"/>
    </style:style>
    <style:style style:name="表格1.v" style:family="table-column">
      <style:table-column-properties style:column-width="0.947cm"/>
    </style:style>
    <style:style style:name="表格1.w" style:family="table-column">
      <style:table-column-properties style:column-width="0.141cm"/>
    </style:style>
    <style:style style:name="表格1.x" style:family="table-column">
      <style:table-column-properties style:column-width="0.806cm"/>
    </style:style>
    <style:style style:name="表格1.y" style:family="table-column">
      <style:table-column-properties style:column-width="0.228cm"/>
    </style:style>
    <style:style style:name="表格1.AA" style:family="table-column">
      <style:table-column-properties style:column-width="0.654cm"/>
    </style:style>
    <style:style style:name="表格1.AB" style:family="table-column">
      <style:table-column-properties style:column-width="0.949cm"/>
    </style:style>
    <style:style style:name="表格1.AC" style:family="table-column">
      <style:table-column-properties style:column-width="1.131cm"/>
    </style:style>
    <style:style style:name="表格1.AD" style:family="table-column">
      <style:table-column-properties style:column-width="0.332cm"/>
    </style:style>
    <style:style style:name="表格1.AE" style:family="table-column">
      <style:table-column-properties style:column-width="2.4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A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s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V8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V9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V10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43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81cm" fo:keep-together="always"/>
    </style:style>
    <style:style style:name="表格1.18" style:family="table-row">
      <style:table-row-properties style:min-row-height="0.683cm" fo:keep-together="always"/>
    </style:style>
    <style:style style:name="表格1.22" style:family="table-row">
      <style:table-row-properties style:min-row-height="0.926cm" fo:keep-together="always"/>
    </style:style>
    <style:style style:name="表格1.23" style:family="table-row">
      <style:table-row-properties style:min-row-height="0.736cm" fo:keep-together="always"/>
    </style:style>
    <style:style style:name="表格1.24" style:family="table-row">
      <style:table-row-properties style:min-row-height="1.605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1.217cm" fo:keep-together="always"/>
    </style:style>
    <style:style style:name="表格1.27" style:family="table-row">
      <style:table-row-properties style:min-row-height="0.801cm" fo:keep-together="always"/>
    </style:style>
    <style:style style:name="表格1.31" style:family="table-row">
      <style:table-row-properties style:min-row-height="1.147cm" fo:keep-together="always"/>
    </style:style>
    <style:style style:name="表格1.32" style:family="table-row">
      <style:table-row-properties style:min-row-height="1.159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X3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h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5.315cm" fo:keep-together="always"/>
    </style:style>
    <style:style style:name="表格1.D33" style:family="table-cell">
      <style:table-cell-properties style:vertical-align="top" fo:padding="0cm" fo:border="0.5pt solid #000000" style:writing-mode="lr-tb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436cm" fo:keep-together="always"/>
    </style:style>
    <style:style style:name="表格2" style:family="table">
      <style:table-properties style:width="23.213cm" table:align="center" style:writing-mode="lr-tb"/>
    </style:style>
    <style:style style:name="表格2.A" style:family="table-column">
      <style:table-column-properties style:column-width="0.963cm"/>
    </style:style>
    <style:style style:name="表格2.B" style:family="table-column">
      <style:table-column-properties style:column-width="1.0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656cm"/>
    </style:style>
    <style:style style:name="表格2.J" style:family="table-column">
      <style:table-column-properties style:column-width="2.683cm"/>
    </style:style>
    <style:style style:name="表格2.1" style:family="table-row">
      <style:table-row-properties style:min-row-height="1.66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2.2" style:family="table-row">
      <style:table-row-properties style:min-row-height="1.79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tb-rl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3" style:family="table-row">
      <style:table-row-properties style:min-row-height="1.796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2.J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17" style:family="paragraph" style:parent-style-name="Standard">
      <style:paragraph-properties fo:line-height="0.635cm"/>
      <style:text-properties style:font-name="標楷體" fo:language="none" fo:country="none" style:font-name-asian="標楷體" style:language-asian="none" style:country-asian="none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標楷體" fo:font-size="18pt" style:font-size-asian="18pt" style:font-name-complex="標楷體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0.423cm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0.635cm" fo:text-align="justify" style:justify-single-word="false"/>
    </style:style>
    <style:style style:name="P30" style:family="paragraph" style:parent-style-name="Standard">
      <style:text-properties style:font-name-asian="標楷體"/>
    </style:style>
    <style:style style:name="P31" style:family="paragraph" style:parent-style-name="Standard">
      <style:paragraph-properties style:snap-to-layout-grid="false"/>
      <style:text-properties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34" style:family="paragraph" style:parent-style-name="Standard">
      <style:paragraph-properties fo:text-align="justify" style:justify-single-word="false"/>
      <style:text-properties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line-height="0.635cm" style:snap-to-layout-grid="false"/>
      <style:text-properties style:font-name-asian="標楷體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43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6" style:family="paragraph" style:parent-style-name="Standard">
      <style:paragraph-properties fo:text-align="center" style:justify-single-word="false"/>
      <style:text-properties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48" style:family="paragraph" style:parent-style-name="Standard">
      <style:paragraph-properties fo:line-height="0.423cm" fo:text-align="center" style:justify-single-word="false"/>
      <style:text-properties fo:color="#000000" loext:opacity="100%" style:font-name-asian="標楷體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"/>
    </style:style>
    <style:style style:name="P50" style:family="paragraph" style:parent-style-name="Standard">
      <style:paragraph-properties fo:line-height="0.635cm" fo:text-align="center" style:justify-single-word="false"/>
      <style:text-properties fo:color="#000000" loext:opacity="100%" style:font-name-asian="標楷體" style:font-size-complex="12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" style:font-size-complex="12pt"/>
    </style:style>
    <style:style style:name="P52" style:family="paragraph" style:parent-style-name="Standard">
      <style:paragraph-properties fo:line-height="0.423cm" fo:text-align="center" style:justify-single-word="false"/>
      <style:text-properties fo:color="#000000" loext:opacity="100%"/>
    </style:style>
    <style:style style:name="P53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54" style:family="paragraph" style:parent-style-name="Standard">
      <style:paragraph-properties fo:line-height="0.635cm" style:snap-to-layout-grid="false"/>
      <style:text-properties fo:color="#000000" loext:opacity="100%" fo:font-size="14pt" style:font-name-asian="標楷體" style:font-size-asian="14pt"/>
    </style:style>
    <style:style style:name="P55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56" style:family="paragraph" style:parent-style-name="Standard">
      <style:paragraph-properties fo:line-height="0.635cm" fo:text-align="center" style:justify-single-word="false"/>
      <style:text-properties fo:color="#000000" loext:opacity="100%" style:font-size-complex="12pt"/>
    </style:style>
    <style:style style:name="P57" style:family="paragraph" style:parent-style-name="Standard">
      <style:paragraph-properties fo:line-height="0.635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8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-asian="標楷體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華康楷書體W5" fo:font-size="22pt" fo:letter-spacing="0.067cm" fo:font-weight="bold" style:font-name-asian="華康楷書體W5" style:font-size-asian="22pt" style:font-weight-asian="bold"/>
    </style:style>
    <style:style style:name="P60" style:family="paragraph" style:parent-style-name="Standard">
      <style:paragraph-properties fo:margin-left="0cm" fo:margin-right="0cm" fo:margin-top="0.318cm" fo:margin-bottom="0.318cm" style:contextual-spacing="false" fo:text-align="end" style:justify-single-word="false" fo:text-indent="0.787cm" style:auto-text-indent="false"/>
      <style:text-properties style:letter-kerning="false" style:text-scale="93%"/>
    </style:style>
    <style:style style:name="P61" style:family="paragraph" style:parent-style-name="Standard">
      <style:paragraph-properties fo:margin-left="0cm" fo:margin-right="0cm" fo:margin-top="0.318cm" fo:margin-bottom="0.318cm" style:contextual-spacing="false" fo:text-align="end" style:justify-single-word="false" fo:text-indent="0.847cm" style:auto-text-indent="false"/>
    </style:style>
    <style:style style:name="P62" style:family="paragraph" style:parent-style-name="Standard">
      <style:paragraph-properties fo:margin-left="-0.009cm" fo:margin-right="-0.046cm" fo:text-align="justify" style:justify-single-word="false" fo:text-indent="0.004cm" style:auto-text-indent="false"/>
      <style:text-properties fo:color="#000000" loext:opacity="100%" fo:font-size="10pt" style:font-name-asian="標楷體" style:font-size-asian="10pt"/>
    </style:style>
    <style:style style:name="P63" style:family="paragraph" style:parent-style-name="Standard">
      <style:paragraph-properties fo:margin-left="0cm" fo:margin-right="0cm" fo:text-indent="2.328cm" style:auto-text-indent="false"/>
    </style:style>
    <style:style style:name="P6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5" style:family="paragraph" style:parent-style-name="Standard">
      <style:paragraph-properties fo:line-height="0.635cm" fo:text-align="justify" style:justify-single-word="false" fo:break-before="page"/>
    </style:style>
    <style:style style:name="P66" style:family="paragraph" style:parent-style-name="Standard">
      <style:paragraph-properties fo:margin-left="2.196cm" fo:margin-right="0cm" fo:margin-top="0.176cm" fo:margin-bottom="0.212cm" style:contextual-spacing="false" fo:line-height="200%" fo:text-align="justify" style:justify-single-word="false" fo:text-indent="-1.129cm" style:auto-text-indent="false" style:snap-to-layout-grid="false"/>
      <style:text-properties style:font-name="標楷體" fo:font-size="16pt" style:font-size-asian="16pt" style:font-name-complex="標楷體"/>
    </style:style>
    <style:style style:name="P67" style:family="paragraph" style:parent-style-name="Standard">
      <style:paragraph-properties fo:margin-left="0cm" fo:margin-right="0cm" fo:margin-top="0.176cm" fo:margin-bottom="0.212cm" style:contextual-spacing="false" fo:line-height="200%" fo:text-align="justify" style:justify-single-word="false" fo:text-indent="1.129cm" style:auto-text-indent="false" style:snap-to-layout-grid="false"/>
    </style:style>
    <style:style style:name="P68" style:family="paragraph" style:parent-style-name="Standard">
      <style:paragraph-properties fo:margin-left="0.423cm" fo:margin-right="0cm" fo:margin-top="0.212cm" fo:margin-bottom="0.212cm" style:contextual-spacing="false" style:line-height-at-least="0.423cm" fo:text-align="justify" style:justify-single-word="false" fo:text-indent="-0.423cm" style:auto-text-indent="false" style:snap-to-layout-grid="false"/>
      <style:text-properties style:font-name="標楷體" fo:font-size="16pt" style:font-size-asian="16pt" style:font-name-complex="標楷體"/>
    </style:style>
    <style:style style:name="P69" style:family="paragraph" style:parent-style-name="Standard">
      <style:paragraph-properties fo:margin-left="0cm" fo:margin-right="0cm" fo:margin-top="0.106cm" fo:margin-bottom="0.106cm" style:contextual-spacing="false" style:line-height-at-least="0.564cm" fo:text-indent="2.258cm" style:auto-text-indent="false" style:snap-to-layout-grid="false"/>
      <style:text-properties style:font-name="標楷體" fo:font-size="16pt" style:font-size-asian="16pt" style:font-name-complex="標楷體"/>
    </style:style>
    <style:style style:name="P70" style:family="paragraph" style:parent-style-name="Standard">
      <style:paragraph-properties fo:margin-top="0.106cm" fo:margin-bottom="0.106cm" style:contextual-spacing="false" style:line-height-at-least="0.564cm" fo:text-align="center" style:justify-single-word="false" style:snap-to-layout-grid="false"/>
    </style:style>
    <style:style style:name="P71" style:family="paragraph" style:parent-style-name="Text_20_body">
      <style:paragraph-properties fo:line-height="0.423cm"/>
      <style:text-properties style:font-name="標楷體" style:font-name-complex="標楷體"/>
    </style:style>
    <style:style style:name="P72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73" style:family="paragraph" style:parent-style-name="Text_20_body">
      <style:paragraph-properties fo:line-height="0.423cm"/>
      <style:text-properties style:font-name="標楷體" fo:language="none" fo:country="none" style:language-asian="none" style:country-asian="none" style:font-weight-complex="bold"/>
    </style:style>
    <style:style style:name="P74" style:family="paragraph" style:parent-style-name="Text_20_body">
      <style:paragraph-properties fo:line-height="0.423cm"/>
    </style:style>
    <style:style style:name="P75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76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77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78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79" style:family="paragraph" style:parent-style-name="註釋標題">
      <style:paragraph-properties fo:line-height="0.635cm" fo:text-align="justify" style:justify-single-word="false"/>
    </style:style>
    <style:style style:name="P80" style:family="paragraph" style:parent-style-name="註釋標題">
      <style:paragraph-properties fo:line-height="0.635cm"/>
      <style:text-properties fo:color="#000000" loext:opacity="100%" style:font-size-complex="12pt"/>
    </style:style>
    <style:style style:name="P81" style:family="paragraph" style:parent-style-name="註釋標題">
      <style:paragraph-properties fo:line-height="0.635cm" style:snap-to-layout-grid="false"/>
      <style:text-properties fo:color="#000000" loext:opacity="100%" style:font-name-asian="標楷體"/>
    </style:style>
    <style:style style:name="P82" style:family="paragraph" style:parent-style-name="註釋標題">
      <style:paragraph-properties fo:line-height="0.635cm" style:snap-to-layout-grid="false"/>
      <style:text-properties fo:color="#000000" loext:opacity="100%" fo:font-size="10pt" style:font-name-asian="標楷體" style:font-size-asian="10pt"/>
    </style:style>
    <style:style style:name="P83" style:family="paragraph" style:parent-style-name="註釋標題">
      <style:paragraph-properties fo:line-height="0.635cm"/>
    </style:style>
    <style:style style:name="P84" style:family="paragraph" style:parent-style-name="註釋標題">
      <style:paragraph-properties fo:line-height="0.635cm" style:snap-to-layout-grid="false"/>
    </style:style>
    <style:style style:name="P85" style:family="paragraph" style:parent-style-name="註釋標題">
      <style:paragraph-properties fo:line-height="0.423cm"/>
    </style:style>
    <style:style style:name="P86" style:family="paragraph" style:parent-style-name="註釋標題">
      <style:paragraph-properties fo:line-height="0.635cm" fo:text-align="justify" style:justify-single-word="false" style:snap-to-layout-grid="false"/>
      <style:text-properties fo:font-size="10pt" style:font-name-asian="標楷體" style:font-size-asian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language-asian="zh" style:country-asian="HK"/>
    </style:style>
    <style:style style:name="T8" style:family="text">
      <style:text-properties style:font-name="標楷體" style:letter-kerning="false" style:font-name-asian="標楷體" style:font-name-complex="標楷體" style:font-size-complex="12pt" style:text-scale="97%"/>
    </style:style>
    <style:style style:name="T9" style:family="text">
      <style:text-properties style:font-name="標楷體" fo:letter-spacing="0.005cm" style:letter-kerning="false" style:font-name-asian="標楷體" style:font-name-complex="標楷體" style:font-size-complex="12pt" style:text-scale="97%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language="none" fo:country="none" style:font-name-asian="標楷體" style:language-asian="none" style:country-asian="none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22pt" style:font-name-asian="標楷體" style:font-size-asian="22pt"/>
    </style:style>
    <style:style style:name="T16" style:family="text">
      <style:text-properties style:font-name="標楷體" fo:font-size="22pt" style:font-name-asian="標楷體" style:font-size-asian="22pt"/>
    </style:style>
    <style:style style:name="T17" style:family="text">
      <style:text-properties style:font-name="標楷體" fo:font-size="16pt" style:font-size-asian="16pt" style:font-name-complex="標楷體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6pt" fo:font-weight="bold" style:font-size-asian="16pt" style:font-weight-asian="bold" style:font-name-complex="標楷體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style:font-name="標楷體" fo:font-size="14pt" fo:letter-spacing="1.295cm" style:font-name-asian="標楷體" style:font-size-asian="14pt"/>
    </style:style>
    <style:style style:name="T25" style:family="text">
      <style:text-properties style:font-name="標楷體" fo:font-size="9pt" style:font-name-asian="標楷體" style:font-size-asian="9pt"/>
    </style:style>
    <style:style style:name="T26" style:family="text">
      <style:text-properties style:font-name="標楷體" fo:font-size="9pt" style:font-name-asian="標楷體" style:font-size-asian="9pt" style:text-rotation-angle="90" style:text-rotation-scale="fixed" style:text-scale="92%"/>
    </style:style>
    <style:style style:name="T27" style:family="text">
      <style:text-properties style:font-name="標楷體" fo:font-size="9pt" style:font-name-asian="標楷體" style:font-size-asian="9pt"/>
    </style:style>
    <style:style style:name="T28" style:family="text">
      <style:text-properties style:font-name="標楷體" fo:font-size="18pt" style:font-size-asian="18pt" style:font-name-complex="標楷體"/>
    </style:style>
    <style:style style:name="T29" style:family="text">
      <style:text-properties style:font-name="標楷體" fo:font-size="18pt" style:font-name-asian="標楷體" style:font-size-asian="18pt" style:font-name-complex="標楷體"/>
    </style:style>
    <style:style style:name="T30" style:family="text">
      <style:text-properties style:font-name-asian="標楷體"/>
    </style:style>
    <style:style style:name="T31" style:family="text">
      <style:text-properties style:font-name-asian="標楷體"/>
    </style:style>
    <style:style style:name="T32" style:family="text">
      <style:text-properties style:font-name-complex="標楷體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/>
    </style:style>
    <style:style style:name="T35" style:family="text">
      <style:text-properties fo:letter-spacing="0.026cm" style:letter-kerning="false" style:font-name-asian="標楷體" style:text-scale="76%"/>
    </style:style>
    <style:style style:name="T36" style:family="text">
      <style:text-properties fo:letter-spacing="0.026cm" style:letter-kerning="false" style:font-name-asian="Times New Roman" style:text-scale="76%"/>
    </style:style>
    <style:style style:name="T37" style:family="text">
      <style:text-properties fo:letter-spacing="-0.011cm" style:letter-kerning="false" style:font-name-asian="標楷體" style:text-scale="76%"/>
    </style:style>
    <style:style style:name="T38" style:family="text">
      <style:text-properties fo:font-size="10pt" style:font-size-asian="10pt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name-asian="標楷體" style:font-weight-asian="bold"/>
    </style:style>
    <style:style style:name="T41" style:family="text">
      <style:text-properties fo:font-weight="bold" style:font-name-asian="Times New Roman" style:font-weight-asian="bold"/>
    </style:style>
    <style:style style:name="T42" style:family="text">
      <style:text-properties fo:font-size="14pt" fo:font-weight="bold" style:font-size-asian="14pt" style:font-weight-asian="bold"/>
    </style:style>
    <style:style style:name="T43" style:family="text">
      <style:text-properties fo:font-size="14pt" style:font-size-asian="14pt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fo:font-size="16pt" style:font-name-asian="標楷體" style:font-size-asian="16pt" style:font-size-complex="16pt"/>
    </style:style>
    <style:style style:name="T46" style:family="text">
      <style:text-properties fo:color="#000000" loext:opacity="100%" fo:font-size="16pt" style:font-name-asian="標楷體" style:font-size-asian="16pt" style:font-size-complex="16pt"/>
    </style:style>
    <style:style style:name="T47" style:family="text">
      <style:text-properties fo:color="#000000" loext:opacity="100%" fo:font-size="16pt" style:font-name-asian="Times New Roman" style:font-size-asian="16pt" style:font-size-complex="16pt"/>
    </style:style>
    <style:style style:name="T48" style:family="text">
      <style:text-properties fo:color="#000000" loext:opacity="100%" style:font-name-asian="標楷體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fo:font-size="10pt" style:font-name-asian="標楷體" style:font-size-asian="10pt"/>
    </style:style>
    <style:style style:name="T51" style:family="text">
      <style:text-properties fo:color="#000000" loext:opacity="100%" fo:font-size="14pt" style:font-name-asian="標楷體" style:font-size-asian="14pt"/>
    </style:style>
    <style:style style:name="T52" style:family="text">
      <style:text-properties fo:color="#000000" loext:opacity="100%" fo:font-size="14pt" style:font-name-asian="標楷體" style:font-size-asian="14pt"/>
    </style:style>
    <style:style style:name="T53" style:family="text">
      <style:text-properties fo:color="#000000" loext:opacity="100%" style:font-name="標楷體" fo:font-size="16pt" style:font-size-asian="16pt" style:font-name-complex="標楷體"/>
    </style:style>
    <style:style style:name="T54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55" style:family="text">
      <style:text-properties fo:color="#000000" loext:opacity="100%" style:font-name="標楷體" fo:font-size="18pt" style:font-name-asian="標楷體" style:font-size-asian="18pt" style:font-name-complex="標楷體"/>
    </style:style>
    <style:style style:name="T56" style:family="text">
      <style:text-properties fo:language="none" fo:country="none" style:language-asian="none" style:country-asian="none"/>
    </style:style>
    <style:style style:name="T57" style:family="text">
      <style:text-properties fo:font-size="12pt" style:font-size-asian="12pt"/>
    </style:style>
    <style:style style:name="T58" style:family="text">
      <style:text-properties fo:color="#ff0000" loext:opacity="100%" style:font-name-asian="標楷體" style:font-size-complex="12pt"/>
    </style:style>
    <style:style style:name="T59" style:family="text">
      <style:text-properties fo:color="#ff0000" loext:opacity="100%" style:font-name="標楷體" fo:font-size="16pt" style:font-size-asian="16pt" style:font-name-complex="標楷體"/>
    </style:style>
    <style:style style:name="T60" style:family="text">
      <style:text-properties fo:color="#ff0000" loext:opacity="100%" style:font-name="標楷體" fo:font-size="16pt" style:font-name-asian="標楷體" style:font-size-asian="16pt" style:font-name-complex="標楷體"/>
    </style:style>
    <style:style style:name="T61" style:family="text">
      <style:text-properties fo:color="#ff0000" loext:opacity="100%" style:font-name="標楷體" fo:font-size="18pt" style:font-name-asian="標楷體" style:font-size-asian="18pt" style:font-name-complex="標楷體"/>
    </style:style>
    <style:style style:name="T62" style:family="text">
      <style:text-properties fo:letter-spacing="0.067cm" fo:font-weight="bold" style:font-name-asian="華康楷書體W5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D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O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M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H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3" office:value-type="string">
            <text:p text:style-name="P2">複丈收件</text:p>
          </table:table-cell>
          <table:table-cell table:style-name="表格1.A1" table:number-rows-spanned="2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5"><text:span text:style-name="T30">年</text:span><text:span text:style-name="T33"> <text:s text:c="2"/></text:span><text:span text:style-name="T30">月</text:span><text:span text:style-name="T33"> <text:s text:c="2"/></text:span><text:span text:style-name="T30">日</text:span></text:p>
            <text:p text:style-name="P25"><text:span text:style-name="T33"><text:s text:c="2"/></text:span><text:span text:style-name="T30">時</text:span><text:span text:style-name="T33"> <text:s text:c="2"/></text:span><text:span text:style-name="T30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複丈費</text:p>
          </table:table-cell>
          <table:covered-table-cell/>
          <table:table-cell table:style-name="表格1.A1" table:number-rows-spanned="2" table:number-columns-spanned="9" office:value-type="string">
            <text:p text:style-name="P1"><text:span text:style-name="T35">新臺幣</text:span><text:span text:style-name="T36"> <text:s text:c="8"/></text:span><text:span text:style-name="T3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8">收費者</text:span><text:span text:style-name="T9">章</text:span></text:p>
          </table:table-cell>
          <table:covered-table-cell/>
          <table:covered-table-cell/>
          <table:table-cell table:style-name="表格1.d1" table:number-rows-spanned="3" table:number-columns-spanned="3" office:value-type="string">
            <text:p text:style-name="P2">登記收件</text:p>
          </table:table-cell>
          <table:covered-table-cell/>
          <table:covered-table-cell/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table:number-columns-spanned="6" office:value-type="string">
            <text:p text:style-name="P25"><text:span text:style-name="T30">年</text:span><text:span text:style-name="T33"> <text:s text:c="2"/></text:span><text:span text:style-name="T30">月</text:span><text:span text:style-name="T33"> <text:s text:c="2"/></text:span><text:span text:style-name="T30">日</text:span></text:p>
            <text:p text:style-name="P25"><text:span text:style-name="T33"><text:s text:c="2"/></text:span><text:span text:style-name="T30">時</text:span><text:span text:style-name="T33"> <text:s text:c="2"/></text:span><text:span text:style-name="T30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25"><text:span text:style-name="T30">新臺幣</text:span><text:span text:style-name="T33"> <text:s text:c="11"/></text:span><text:span text:style-name="T3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office:value-type="string">
            <text:p text:style-name="P76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2">字號</text:p>
          </table:table-cell>
          <table:covered-table-cell/>
          <table:covered-table-cell/>
          <table:table-cell table:style-name="表格1.A1" table:number-columns-spanned="6" office:value-type="string">
            <text:p text:style-name="P28"><text:span text:style-name="T11">連無地丈(ZA16)字</text:span></text:p>
            <text:p text:style-name="P6">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收據</text:p>
          </table:table-cell>
          <table:covered-table-cell/>
          <table:table-cell table:style-name="表格1.A1" table:number-columns-spanned="9" office:value-type="string">
            <text:p text:style-name="P60"><text:span text:style-name="T30">字第</text:span><text:span text:style-name="T33"> <text:s text:c="6"/></text:span><text:span text:style-name="T3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字號</text:p>
          </table:table-cell>
          <table:table-cell table:style-name="表格1.A1" table:number-columns-spanned="6" office:value-type="string">
            <text:p text:style-name="P25"><text:span text:style-name="T2">字</text:span><text:span text:style-name="T30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61"><text:span text:style-name="T30">字第</text:span><text:span text:style-name="T33"> <text:s text:c="6"/></text:span><text:span text:style-name="T3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office:value-type="string">
            <text:p text:style-name="P5"/>
          </table:table-cell>
        </table:table-row>
        <table:table-row table:style-name="表格1.3">
          <table:table-cell table:style-name="表格1.A1" table:number-columns-spanned="57" office:value-type="string">
            <text:p text:style-name="P44"><text:span text:style-name="T30">土</text:span><text:span text:style-name="T33"> <text:s text:c="3"/></text:span><text:span text:style-name="T30">地</text:span><text:span text:style-name="T33"> <text:s text:c="3"/></text:span><text:span text:style-name="T30">複</text:span><text:span text:style-name="T33"> <text:s text:c="3"/></text:span><text:span text:style-name="T30">丈</text:span><text:span text:style-name="T33"> <text:s text:c="3"/></text:span><text:span text:style-name="T30">及</text:span><text:span text:style-name="T33"> <text:s text:c="3"/></text:span><text:span text:style-name="T30">標</text:span><text:span text:style-name="T33"> <text:s text:c="3"/></text:span><text:span text:style-name="T30">示</text:span><text:span text:style-name="T33"> <text:s text:c="3"/></text:span><text:span text:style-name="T30">變</text:span><text:span text:style-name="T33"> <text:s text:c="3"/></text:span><text:span text:style-name="T30">更</text:span><text:span text:style-name="T33"> <text:s text:c="3"/></text:span><text:span text:style-name="T30">登</text:span><text:span text:style-name="T33"> <text:s text:c="3"/></text:span><text:span text:style-name="T30">記</text:span><text:span text:style-name="T33"> <text:s text:c="3"/></text:span><text:span text:style-name="T30">申</text:span><text:span text:style-name="T33"> <text:s text:c="3"/></text:span><text:span text:style-name="T30">請</text:span><text:span text:style-name="T33"> <text:s text:c="3"/></text:span><text:span text:style-name="T30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33">受理</text:p>
            <text:p text:style-name="P33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"><text:span text:style-name="T45">連</text:span><text:span text:style-name="T47"> </text:span><text:span text:style-name="T45">江</text:span><text:span text:style-name="T47"> </text:span><text:span text:style-name="T45">縣</text:span><text:span text:style-name="T47"> </text:span><text:span text:style-name="T45">地</text:span><text:span text:style-name="T47"> </text:span><text:span text:style-name="T45">政</text:span><text:span text:style-name="T47"> </text:span><text:span text:style-name="T45">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7"><text:span text:style-name="T30">原因發生日</text:span><text:span text:style-name="T33"> <text:s text:c="3"/></text:span><text:span text:style-name="T30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8"><text:span text:style-name="T30">中華民國</text:span><text:span text:style-name="T33"> <text:s text:c="2"/></text:span><text:span text:style-name="T30">年</text:span><text:span text:style-name="T33"> <text:s text:c="2"/></text:span><text:span text:style-name="T30">月</text:span><text:span text:style-name="T33"> <text:s text:c="2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<text:span text:style-name="T5">申請會同地點</text:span><text:span text:style-name="T10">(</text:span><text:span text:style-name="T10">請申請人填寫</text:span><text:span text:style-name="T10">)</text:span>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E1" table:number-columns-spanned="44" office:value-type="string">
            <text:p text:style-name="Standard"><text:span text:style-name="T30">申請複丈原因（選擇打</text:span><text:span text:style-name="T1">ˇ</text:span><text:span text:style-name="T3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3" office:value-type="string">
            <text:p text:style-name="P46"><text:span text:style-name="T30">複</text:span><text:span text:style-name="T33"> </text:span><text:span text:style-name="T30">丈</text:span><text:span text:style-name="T33"> </text:span><text:span text:style-name="T30">略</text:span><text:span text:style-name="T33"> </text:span><text:span text:style-name="T30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4" office:value-type="string">
            <text:p text:style-name="Standard"><text:span text:style-name="T4">□</text:span><text:span text:style-name="T1">鑑界 <text:s/>□ 再鑑界（　　　　）　□法院囑託 <text:s text:c="10"/>□土地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rows-spanned="1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1" office:value-type="string">
            <text:p text:style-name="Standard"><text:span text:style-name="T30">申請複丈原因（選擇打</text:span><text:span text:style-name="T1">ˇ</text:span><text:span text:style-name="T3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8" table:number-columns-spanned="23" office:value-type="string">
            <text:p text:style-name="Standard"><text:span text:style-name="T30">申請標示變更登記事由及登記原因（選擇打</text:span><text:span text:style-name="T1">ˇ</text:span><text:span text:style-name="T3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1" office:value-type="string">
            <text:p text:style-name="P10"><text:span text:style-name="T32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9" table:number-columns-spanned="23" office:value-type="string">
            <text:p text:style-name="Standard"><text:span text:style-name="T1">標示變更登記（□逕為分割 □合併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1" office:value-type="string">
            <text:p text:style-name="P10"><text:span text:style-name="T32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0" table:number-columns-spanned="23" office:value-type="string">
            <text:p text:style-name="P10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21" office:value-type="string">
            <text:p text:style-name="P10"><text:span text:style-name="T32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0" table:number-columns-spanned="23" office:value-type="string">
            <text:p text:style-name="P10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1" office:value-type="string">
            <text:p text:style-name="P28"><text:span text:style-name="T4">□ </text:span><text:span text:style-name="T1">其他(無主土地公告代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23" office:value-type="string">
            <text:p text:style-name="P28"><text:span text:style-name="T4">□</text:span><text:span text:style-name="T1">登記（</text:span><text:span text:style-name="T7">無主土地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3" office:value-type="string">
            <text:p text:style-name="P14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1" office:value-type="string">
            <text:p text:style-name="P11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16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段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5">小 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15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6" table:number-columns-spanned="1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6" table:number-columns-spanned="1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6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A16" table:number-columns-spanned="1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3" table:number-columns-spanned="5" office:value-type="string">
            <text:p text:style-name="P47">附繳</text:p>
            <text:p text:style-name="P47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Standard"><text:span text:style-name="T40">1.身份證影本</text:span><text:span text:style-name="T41"> <text:s text:c="21"/></text:span><text:span text:style-name="T40">份</text:span><text:span text:style-name="T41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Standard"><text:span text:style-name="T30">4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34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Standard"><text:span text:style-name="T40">2.戶籍謄本</text:span><text:span text:style-name="T41"> <text:s text:c="23"/></text:span><text:span text:style-name="T40">份</text:span><text:span text:style-name="T41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30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34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Standard"><text:span text:style-name="T40">3.四鄰證明書</text:span><text:span text:style-name="T33"> <text:s text:c="21"/></text:span><text:span text:style-name="T4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30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 text:style-name="P34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71">委任</text:p>
            <text:p text:style-name="P7">關係</text:p>
          </table:table-cell>
          <table:covered-table-cell/>
          <table:covered-table-cell/>
          <table:covered-table-cell/>
          <table:covered-table-cell/>
          <table:table-cell table:style-name="表格1.AE1" table:number-rows-spanned="2" table:number-columns-spanned="34" office:value-type="string">
            <text:p text:style-name="P79">本土地複丈及標示變更登記案之申請委託<text:span text:style-name="T33"> <text:s text:c="7"/></text:span>代理（<text:span text:style-name="T33"> <text:s text:c="13"/></text:span><text:span text:style-name="T44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80">聯絡方式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4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5" office:value-type="string">
            <text:p text:style-name="P73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4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2">經核對申請人(代理人)身分無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35">申</text:p>
            <text:p text:style-name="P35"/>
            <text:p text:style-name="P35"/>
            <text:p text:style-name="P35">請</text:p>
            <text:p text:style-name="P35"/>
            <text:p text:style-name="P35"/>
            <text:p text:style-name="P35">人</text:p>
          </table:table-cell>
          <table:covered-table-cell/>
          <table:table-cell table:style-name="表格1.A1" table:number-rows-spanned="2" table:number-columns-spanned="6" office:value-type="string">
            <text:p text:style-name="P75">權利人</text:p>
            <text:p text:style-name="P75">或</text:p>
            <text:p text:style-name="P48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52"><text:span text:style-name="T30">姓</text:span><text:span text:style-name="T33"> <text:s/></text:span><text:span text:style-name="T30">名</text:span></text:p>
            <text:p text:style-name="P48">或</text:p>
            <text:p text:style-name="P52"><text:span text:style-name="T30">名</text:span><text:span text:style-name="T33"> <text:s/></text:span><text:span text:style-name="T30">稱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52"><text:span text:style-name="T30">出</text:span><text:span text:style-name="T33"> <text:s/></text:span><text:span text:style-name="T30">生</text:span></text:p>
            <text:p text:style-name="P48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48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30" office:value-type="string">
            <text:p text:style-name="P53"><text:span text:style-name="T30">住</text:span><text:span text:style-name="T33"> <text:s text:c="28"/></text:span><text:span text:style-name="T3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3">權利</text:p>
            <text:p text:style-name="P83">範圍</text:p>
          </table:table-cell>
          <table:covered-table-cell/>
          <table:table-cell table:style-name="表格1.A1" table:number-rows-spanned="2" office:value-type="string">
            <text:p text:style-name="P83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8">縣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8">鄉鎮</text:p>
            <text:p text:style-name="P38">市區</text:p>
          </table:table-cell>
          <table:covered-table-cell/>
          <table:table-cell table:style-name="表格1.A1" table:number-columns-spanned="5" office:value-type="string">
            <text:p text:style-name="P85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>鄰</text:p>
          </table:table-cell>
          <table:covered-table-cell/>
          <table:table-cell table:style-name="表格1.A1" table:number-columns-spanned="2" office:value-type="string">
            <text:p text:style-name="P38">街路</text:p>
          </table:table-cell>
          <table:covered-table-cell/>
          <table:table-cell table:style-name="表格1.A1" table:number-columns-spanned="3" office:value-type="string">
            <text:p text:style-name="P38">段</text:p>
          </table:table-cell>
          <table:covered-table-cell/>
          <table:covered-table-cell/>
          <table:table-cell table:style-name="表格1.A1" table:number-columns-spanned="5" office:value-type="string">
            <text:p text:style-name="P38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8">弄</text:p>
          </table:table-cell>
          <table:table-cell table:style-name="表格1.A1" table:number-columns-spanned="2" office:value-type="string">
            <text:p text:style-name="P38">號</text:p>
          </table:table-cell>
          <table:covered-table-cell/>
          <table:table-cell table:style-name="表格1.A1" table:number-columns-spanned="3" office:value-type="string">
            <text:p text:style-name="P38">樓</text:p>
          </table:table-cell>
          <table:covered-table-cell/>
          <table:covered-table-cell/>
          <table:table-cell table:style-name="表格1.A1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6" office:value-type="string">
            <text:p text:style-name="P7">權利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rows-spanned="4" office:value-type="string">
            <text:p text:style-name="P36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6" office:value-type="string">
            <text:p text:style-name="P35">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office:value-type="string">
            <text:p text:style-name="P36"/>
          </table:table-cell>
          <table:table-cell table:style-name="表格1.A1" table:number-columns-spanned="2" office:value-type="string">
            <text:p text:style-name="P36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8" office:value-type="string">
            <text:p text:style-name="P73">簽收複丈定期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3" office:value-type="string">
            <text:p text:style-name="P17">　　　年　　　月　　　日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0">結果通知</text:p>
          </table:table-cell>
          <table:covered-table-cell/>
          <table:covered-table-cell/>
          <table:table-cell table:style-name="表格1.A1" table:number-columns-spanned="2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74">本案處理經過情形︵</text:p>
            <text:p text:style-name="P38">以下各欄</text:p>
            <text:p text:style-name="P38">申請人請勿填寫</text:p>
            <text:p text:style-name="P38">︶</text:p>
          </table:table-cell>
          <table:covered-table-cell/>
          <table:covered-table-cell/>
          <table:table-cell table:style-name="表格1.A32" table:number-columns-spanned="10" office:value-type="string">
            <text:p text:style-name="P40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40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2" table:number-columns-spanned="10" office:value-type="string">
            <text:p text:style-name="P40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8" office:value-type="string">
            <text:p text:style-name="P50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50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4" office:value-type="string">
            <text:p text:style-name="P50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33" table:number-columns-spanned="10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56"><text:span text:style-name="T30">登</text:span><text:span text:style-name="T33"> <text:s/></text:span><text:span text:style-name="T30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6"><text:span text:style-name="T30">校</text:span><text:span text:style-name="T33"> <text:s/></text:span><text:span text:style-name="T30">簿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6"><text:span text:style-name="T30">書</text:span><text:span text:style-name="T33"> <text:s/></text:span><text:span text:style-name="T30">狀</text:span></text:p>
            <text:p text:style-name="P56"><text:span text:style-name="T30">列</text:span><text:span text:style-name="T33"> <text:s/></text:span><text:span text:style-name="T30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6"><text:span text:style-name="T30">校</text:span><text:span text:style-name="T33"> <text:s/></text:span><text:span text:style-name="T30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6"><text:span text:style-name="T30">書</text:span><text:span text:style-name="T33"> <text:s/></text:span><text:span text:style-name="T30">狀</text:span></text:p>
            <text:p text:style-name="P56"><text:span text:style-name="T30">用</text:span><text:span text:style-name="T33"> <text:s/></text:span><text:span text:style-name="T30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6"><text:span text:style-name="T30">地</text:span><text:span text:style-name="T33"> <text:s/></text:span><text:span text:style-name="T30">價</text:span></text:p>
            <text:p text:style-name="P56"><text:span text:style-name="T30">異</text:span><text:span text:style-name="T33"> <text:s/></text:span><text:span text:style-name="T30">動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6"><text:span text:style-name="T30">通</text:span><text:span text:style-name="T33"> <text:s/></text:span><text:span text:style-name="T30">知</text:span></text:p>
            <text:p text:style-name="P56"><text:span text:style-name="T30">領</text:span><text:span text:style-name="T33"> <text:s/></text:span><text:span text:style-name="T30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6"><text:span text:style-name="T30">異</text:span><text:span text:style-name="T33"> <text:s/></text:span><text:span text:style-name="T30">動</text:span></text:p>
            <text:p text:style-name="P56"><text:span text:style-name="T30">通</text:span><text:span text:style-name="T33"> <text:s/></text:span><text:span text:style-name="T30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6"><text:span text:style-name="T30">交</text:span><text:span text:style-name="T33"> <text:s/></text:span><text:span text:style-name="T30">付</text:span></text:p>
            <text:p text:style-name="P56"><text:span text:style-name="T30">發</text:span><text:span text:style-name="T33"> <text:s/></text:span><text:span text:style-name="T30">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6"><text:span text:style-name="T30">歸</text:span><text:span text:style-name="T33"> <text:s/></text:span><text:span text:style-name="T30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5"/>
          </table:table-cell>
          <table:covered-table-cell/>
          <table:covered-table-cell/>
          <table:table-cell table:style-name="表格1.A1" table:number-columns-spanned="2" office:value-type="string">
            <text:p text:style-name="P55"/>
          </table:table-cell>
          <table:covered-table-cell/>
        </table:table-row>
      </table:table>
      <text:p text:style-name="P29"/>
      <text:p text:style-name="P29"/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6"/>
        <table:table-column table:style-name="表格2.J"/>
        <table:table-row table:style-name="表格2.1">
          <table:table-cell table:style-name="表格2.A1" table:number-columns-spanned="10" office:value-type="string">
            <text:p text:style-name="P63"><text:span text:style-name="T15">登</text:span><text:span text:style-name="T15"> <text:s text:c="5"/></text:span><text:span text:style-name="T15">記</text:span><text:span text:style-name="T15"> <text:s text:c="5"/></text:span><text:span text:style-name="T15">清</text:span><text:span text:style-name="T15"> <text:s text:c="5"/></text:span><text:span text:style-name="T15">冊</text:span><text:span text:style-name="T18"> <text:s/></text:span><text:span text:style-name="T18"><text:s/></text:span><text:span text:style-name="T18"><text:s text:c="3"/></text:span><text:span text:style-name="T22">申請人 <text:s text:c="6"/></text:span><text:span text:style-name="T22"><text:s/></text:span><text:span text:style-name="T22"><text:s/></text:span><text:span text:style-name="T22"><text:s text:c="3"/></text:span><text:span text:style-name="T2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7" office:value-type="string">
            <text:p text:style-name="P64"><text:span text:style-name="T24">土地標</text:span><text:span text:style-name="T22">示</text:span></text:p>
          </table:table-cell>
          <table:table-cell table:style-name="表格2.B2" table:number-rows-spanned="3" office:value-type="string">
            <text:p text:style-name="P64"><text:span text:style-name="T26">(1)</text:span><text:span text:style-name="T22"> 坐 <text:s text:c="6"/>落</text:span></text:p>
          </table:table-cell>
          <table:table-cell table:style-name="表格2.C2" office:value-type="string">
            <text:p text:style-name="P1"><text:span text:style-name="T22">鄉</text:span><text:span text:style-name="T22"> </text:span><text:span text:style-name="T22"><text:s/></text:span><text:span text:style-name="T22"><text:s/></text:span><text:span text:style-name="T22">鎮</text:span></text:p>
            <text:p text:style-name="P1"><text:span text:style-name="T22">市</text:span><text:span text:style-name="T22"> </text:span><text:span text:style-name="T22"><text:s/></text:span><text:span text:style-name="T22"><text:s/></text:span><text:span text:style-name="T22">區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J2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20">段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J2" office:value-type="string">
            <text:p text:style-name="P19"/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1"><text:span text:style-name="T22">小</text:span><text:span text:style-name="T22"> <text:s/></text:span><text:span text:style-name="T22">段</text:span></text:p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J2" office:value-type="string">
            <text:p text:style-name="P19"/>
          </table:table-cell>
        </table:table-row>
        <table:table-row table:style-name="表格2.3">
          <table:covered-table-cell/>
          <table:table-cell table:style-name="表格2.C2" table:number-columns-spanned="2" office:value-type="string">
            <text:p text:style-name="P1"><text:span text:style-name="T25">(2)</text:span><text:span text:style-name="T25"> </text:span><text:span text:style-name="T22">地</text:span><text:span text:style-name="T22"> </text:span><text:span text:style-name="T22"><text:s/></text:span><text:span text:style-name="T22"><text:s text:c="3"/></text:span><text:span text:style-name="T22">號</text:span>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23"/>
          </table:table-cell>
          <table:table-cell table:style-name="表格2.C2" office:value-type="string">
            <text:p text:style-name="P22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J2" office:value-type="string">
            <text:p text:style-name="P19"/>
          </table:table-cell>
        </table:table-row>
        <table:table-row table:style-name="表格2.3">
          <table:covered-table-cell/>
          <table:table-cell table:style-name="表格2.C2" table:number-columns-spanned="2" office:value-type="string">
            <text:p text:style-name="P1"><text:span text:style-name="T25">(</text:span><text:span text:style-name="T25">3</text:span><text:span text:style-name="T25">)</text:span><text:span text:style-name="T25"> </text:span><text:span text:style-name="T22">面</text:span><text:span text:style-name="T22"> <text:s/></text:span><text:span text:style-name="T22"><text:s/></text:span><text:span text:style-name="T22"><text:s text:c="2"/></text:span><text:span text:style-name="T22">積</text:span></text:p>
            <text:p text:style-name="P1"><text:span text:style-name="T22">(</text:span><text:span text:style-name="T22">平方公尺</text:span><text:span text:style-name="T22">)</text:span>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J2" office:value-type="string">
            <text:p text:style-name="P19"/>
          </table:table-cell>
        </table:table-row>
        <table:table-row table:style-name="表格2.3">
          <table:covered-table-cell/>
          <table:table-cell table:style-name="表格2.C2" table:number-columns-spanned="2" office:value-type="string">
            <text:p text:style-name="P1"><text:span text:style-name="T25">(</text:span><text:span text:style-name="T25">4</text:span><text:span text:style-name="T25">)</text:span><text:span text:style-name="T25"> <text:s/></text:span><text:span text:style-name="T22">權利範圍</text:span></text:p>
          </table:table-cell>
          <table:covered-table-cell/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C2" office:value-type="string">
            <text:p text:style-name="P19"/>
          </table:table-cell>
          <table:table-cell table:style-name="表格2.J2" office:value-type="string">
            <text:p text:style-name="P19"/>
          </table:table-cell>
        </table:table-row>
        <table:table-row table:style-name="表格2.3">
          <table:covered-table-cell/>
          <table:table-cell table:style-name="表格2.B8" table:number-columns-spanned="2" office:value-type="string">
            <text:p text:style-name="P1"><text:span text:style-name="T25">(</text:span><text:span text:style-name="T25">5</text:span><text:span text:style-name="T25">)</text:span><text:span text:style-name="T25"> </text:span><text:span text:style-name="T22">備</text:span><text:span text:style-name="T22"> <text:s/></text:span><text:span text:style-name="T22"><text:s/></text:span><text:span text:style-name="T22"><text:s text:c="2"/></text:span><text:span text:style-name="T22">註</text:span></text:p>
          </table:table-cell>
          <table:covered-table-cell/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19"/>
          </table:table-cell>
          <table:table-cell table:style-name="表格2.B8" office:value-type="string">
            <text:p text:style-name="P19"/>
          </table:table-cell>
          <table:table-cell table:style-name="表格2.J8" office:value-type="string">
            <text:p text:style-name="P19"/>
          </table:table-cell>
        </table:table-row>
      </table:table>
      <text:p text:style-name="P65"/>
      <text:p text:style-name="P29"/>
      <text:p text:style-name="P59">土地四鄰證明書</text:p>
      <text:p text:style-name="P66">一、茲證明<text:span text:style-name="T30"> <text:s text:c="7"/></text:span>鄉<text:span text:style-name="T30"> <text:s text:c="5"/></text:span>　村<text:span text:style-name="T30"> </text:span>　<text:span text:style-name="T30"> <text:s text:c="4"/></text:span>君，於民國<text:span text:style-name="T30"> </text:span>　　年<text:span text:style-name="T30"> <text:s text:c="5"/></text:span>月開始至民國<text:span text:style-name="T30"> <text:s text:c="4"/></text:span>年<text:span text:style-name="T30"> <text:s text:c="4"/></text:span>月止，以所有之意思和平占有未登記土地，座落　　<text:span text:style-name="T30"> <text:s text:c="8"/></text:span>段　<text:span text:style-name="T30"> <text:s/></text:span>　<text:span text:style-name="T30"> </text:span>　<text:span text:style-name="T30"> <text:s text:c="8"/></text:span>地號土地，而其占有之始為善意並無過失，申請所有權登記，如有虛偽不實，證明人願負法律上一切責任。</text:p>
      <text:p text:style-name="P67"><text:span text:style-name="T17">二、</text:span><text:span text:style-name="T21">□</text:span><text:span text:style-name="T17">申請人</text:span><text:span text:style-name="T20"> </text:span><text:span text:style-name="T21">□</text:span><text:span text:style-name="T17">被繼承人</text:span><text:span text:style-name="T20"> <text:s text:c="8"/></text:span><text:span text:style-name="T54"><text:s text:c="2"/></text:span><text:span text:style-name="T53">　</text:span><text:span text:style-name="T17">確實在上列土地用作　</text:span><text:span text:style-name="T20"> <text:s text:c="3"/></text:span><text:span text:style-name="T59">　　　　　　</text:span><text:span text:style-name="T60"> </text:span><text:span text:style-name="T59">　　　　　　</text:span><text:span text:style-name="T17">使用。</text:span></text:p>
      <text:p text:style-name="P68">　<text:span text:style-name="T30"> <text:s/></text:span>三、特此證明屬實。</text:p>
      <text:p text:style-name="P69"/>
      <text:p text:style-name="P69">證明人：<text:span text:style-name="T30"> <text:s text:c="23"/></text:span>身份證字號：<text:span text:style-name="T30"> <text:s text:c="21"/></text:span>簽章：</text:p>
      <text:p text:style-name="P69"/>
      <text:p text:style-name="P69">住<text:span text:style-name="T30"> <text:s/></text:span>址：<text:span text:style-name="T30"> <text:s text:c="3"/></text:span></text:p>
      <text:p text:style-name="P69"/>
      <text:p text:style-name="P70"><text:span text:style-name="T29"><text:s text:c="2"/></text:span><text:span text:style-name="T28">中</text:span><text:span text:style-name="T29"> </text:span><text:span text:style-name="T28">　</text:span><text:span text:style-name="T29"> <text:s/></text:span><text:span text:style-name="T28">華</text:span><text:span text:style-name="T29"> </text:span><text:span text:style-name="T28">　</text:span><text:span text:style-name="T29"> <text:s text:c="2"/></text:span><text:span text:style-name="T28">民</text:span><text:span text:style-name="T29"> </text:span><text:span text:style-name="T28">　</text:span><text:span text:style-name="T29"> <text:s text:c="2"/></text:span><text:span text:style-name="T28">國</text:span><text:span text:style-name="T29"> <text:s text:c="2"/></text:span><text:span text:style-name="T28">　</text:span><text:span text:style-name="T61"> <text:s/></text:span><text:span text:style-name="T55"><text:s text:c="9"/></text:span><text:span text:style-name="T28">年</text:span><text:span text:style-name="T29"> <text:s text:c="3"/></text:span><text:span text:style-name="T28">　</text:span><text:span text:style-name="T29"> <text:s/></text:span><text:span text:style-name="T61"><text:s text:c="7"/></text:span><text:span text:style-name="T28">月</text:span><text:span text:style-name="T29"> <text:s text:c="3"/></text:span><text:span text:style-name="T28">　</text:span><text:span text:style-name="T29"> <text:s text:c="6"/></text:span><text:span text:style-name="T28">日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楷書體W5" svg:font-family="華康楷書體W5, 微軟正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</dc:title>
    <dc:subject/>
    <meta:keyword/>
    <meta:initial-creator>User</meta:initial-creator>
    <meta:creation-date>2019-05-22T08:21:00</meta:creation-date>
    <dc:creator>施成翰</dc:creator>
    <dc:date>2020-12-15T10:13:00</dc:date>
    <meta:print-date>2018-11-01T11:01:00</meta:print-date>
    <meta:editing-cycles>3</meta:editing-cycles>
    <meta:document-statistic meta:table-count="2" meta:image-count="0" meta:object-count="0" meta:page-count="5" meta:paragraph-count="147" meta:word-count="813" meta:character-count="1703" meta:non-whitespace-character-count="837"/>
    <meta:generator>LibreOffice/7.0.3.1$Windows_X86_64 LibreOffice_project/d7547858d014d4cf69878db179d326fc3483e082</meta:generator>
  </office:meta>
</office:document-meta>
</file>