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764cm"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9" style:family="paragraph" style:parent-style-name="Text_20_body">
      <style:paragraph-properties fo:line-height="1.199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Text_20_body">
      <style:paragraph-properties fo:line-height="1.199cm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" style:family="paragraph" style:parent-style-name="Text_20_body">
      <style:paragraph-properties fo:line-height="1.199cm"/>
    </style:style>
    <style:style style:name="P12" style:family="paragraph" style:parent-style-name="Text_20_body">
      <style:paragraph-properties fo:margin-left="0cm" fo:margin-right="0cm" fo:line-height="1.199cm" fo:text-indent="0.776cm" style:auto-text-indent="false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24pt" fo:font-weight="bold" style:font-size-asian="24pt" style:font-weight-asian="bold" style:font-size-complex="2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3.8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撤 <text:s/>回 <text:s/>申 <text:s/>請 <text:s/>書</text:span></text:p>
      <text:p text:style-name="P1"><text:span text:style-name="T3">申請人　 <text:s/>　　前向貴局申請　　　　　　收件案號</text:span></text:p>
      <text:p text:style-name="P1"><text:span text:style-name="T3"><text:s text:c="4"/>　年度連地　　字第 　　 <text:s text:c="2"/>號，茲因申請人自己的原因請求同意撤回上開申請案</text:span><text:span text:style-name="T3">。</text:span></text:p>
      <text:p text:style-name="P9"/>
      <text:p text:style-name="P12"><text:span text:style-name="T1">此 <text:s text:c="3"/>致</text:span></text:p>
      <text:p text:style-name="P11"><text:span text:style-name="T1">連江縣地政局</text:span></text:p>
      <text:p text:style-name="P10"/>
      <text:p text:style-name="P2"><text:span text:style-name="T3">申請人</text:span><text:span text:style-name="T3">﹕</text:span></text:p>
      <text:p text:style-name="P2"><text:span text:style-name="T3">身分證字號</text:span><text:span text:style-name="T3">﹕</text:span></text:p>
      <text:p text:style-name="P2"><text:span text:style-name="T3">地址</text:span><text:span text:style-name="T3">﹕</text:span></text:p>
      <text:p text:style-name="P2"><text:span text:style-name="T3">電話</text:span><text:span text:style-name="T3">﹕</text:span></text:p>
      <text:p text:style-name="P3"/>
      <text:p text:style-name="P2"><text:span text:style-name="T3">代理人</text:span><text:span text:style-name="T3">﹕</text:span></text:p>
      <text:p text:style-name="P2"><text:span text:style-name="T3">身分證字號</text:span><text:span text:style-name="T3">﹕</text:span></text:p>
      <text:p text:style-name="P2"><text:span text:style-name="T3">地址</text:span><text:span text:style-name="T3">﹕</text:span></text:p>
      <text:p text:style-name="P2"><text:span text:style-name="T3">電話</text:span><text:span text:style-name="T3">﹕</text:span></text:p>
      <text:p text:style-name="P7"><text:span text:style-name="T5">本案由申請人親自到場，經核對身份確實無誤。</text:span></text:p>
      <text:p text:style-name="P4"><draw:custom-shape text:anchor-type="char" draw:z-index="0" draw:style-name="gr1" draw:text-style-name="P13" svg:width="4.763cm" svg:height="1.271cm" svg:x="9.843cm" svg:y="0cm"><text:p/><draw:enhanced-geometry svg:viewBox="0 0 21600 21600" draw:type="rectangle" draw:enhanced-path="M 0 0 L 21600 0 21600 21600 0 21600 0 0 Z N"/></draw:custom-shape></text:p>
      <text:p text:style-name="P5"/>
      <text:p text:style-name="P5">由地政人員核章</text:p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華康楷書體W5" style:font-family-asian="華康楷書體W5, 'Arial Unicode MS'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501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回申請書                          中華民國九十年一月十六</dc:title>
    <meta:initial-creator>ROSE</meta:initial-creator>
    <meta:creation-date>2020-12-03T19:45:00</meta:creation-date>
    <dc:creator>user</dc:creator>
    <dc:date>2020-12-03T19:45:00</dc:date>
    <meta:print-date>2020-06-20T11:10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123" meta:character-count="168" meta:non-whitespace-character-count="123"/>
    <meta:generator>LibreOffice/6.2.6.2$Windows_X86_64 LibreOffice_project/684e730861356e74889dfe6dbddd3562aae2e6ad</meta:generator>
  </office:meta>
</office:document-meta>
</file>