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modern"/>
  </office:font-face-decls>
  <office:automatic-styles>
    <style:style style:name="表格1" style:family="table">
      <style:table-properties style:width="26.719cm" fo:margin-left="-0.049cm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1.025cm"/>
    </style:style>
    <style:style style:name="表格1.J" style:family="table-column">
      <style:table-column-properties style:column-width="0.855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212cm"/>
    </style:style>
    <style:style style:name="表格1.N" style:family="table-column">
      <style:table-column-properties style:column-width="0.482cm"/>
    </style:style>
    <style:style style:name="表格1.O" style:family="table-column">
      <style:table-column-properties style:column-width="0.258cm"/>
    </style:style>
    <style:style style:name="表格1.P" style:family="table-column">
      <style:table-column-properties style:column-width="0.954cm"/>
    </style:style>
    <style:style style:name="表格1.S" style:family="table-column">
      <style:table-column-properties style:column-width="0.526cm"/>
    </style:style>
    <style:style style:name="表格1.T" style:family="table-column">
      <style:table-column-properties style:column-width="0.561cm"/>
    </style:style>
    <style:style style:name="表格1.U" style:family="table-column">
      <style:table-column-properties style:column-width="0.554cm"/>
    </style:style>
    <style:style style:name="表格1.V" style:family="table-column">
      <style:table-column-properties style:column-width="0.353cm"/>
    </style:style>
    <style:style style:name="表格1.W" style:family="table-column">
      <style:table-column-properties style:column-width="0.226cm"/>
    </style:style>
    <style:style style:name="表格1.Y" style:family="table-column">
      <style:table-column-properties style:column-width="0.138cm"/>
    </style:style>
    <style:style style:name="表格1.Z" style:family="table-column">
      <style:table-column-properties style:column-width="0.813cm"/>
    </style:style>
    <style:style style:name="表格1.a" style:family="table-column">
      <style:table-column-properties style:column-width="0.067cm"/>
    </style:style>
    <style:style style:name="表格1.b" style:family="table-column">
      <style:table-column-properties style:column-width="0.512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0.323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201cm"/>
    </style:style>
    <style:style style:name="表格1.j" style:family="table-column">
      <style:table-column-properties style:column-width="0.857cm"/>
    </style:style>
    <style:style style:name="表格1.k" style:family="table-column">
      <style:table-column-properties style:column-width="0.379cm"/>
    </style:style>
    <style:style style:name="表格1.l" style:family="table-column">
      <style:table-column-properties style:column-width="0.328cm"/>
    </style:style>
    <style:style style:name="表格1.m" style:family="table-column">
      <style:table-column-properties style:column-width="1.203cm"/>
    </style:style>
    <style:style style:name="表格1.n" style:family="table-column">
      <style:table-column-properties style:column-width="0.841cm"/>
    </style:style>
    <style:style style:name="表格1.o" style:family="table-column">
      <style:table-column-properties style:column-width="0.044cm"/>
    </style:style>
    <style:style style:name="表格1.p" style:family="table-column">
      <style:table-column-properties style:column-width="0.062cm"/>
    </style:style>
    <style:style style:name="表格1.q" style:family="table-column">
      <style:table-column-properties style:column-width="0.132cm"/>
    </style:style>
    <style:style style:name="表格1.r" style:family="table-column">
      <style:table-column-properties style:column-width="0.263cm"/>
    </style:style>
    <style:style style:name="表格1.s" style:family="table-column">
      <style:table-column-properties style:column-width="0.189cm"/>
    </style:style>
    <style:style style:name="表格1.t" style:family="table-column">
      <style:table-column-properties style:column-width="0.273cm"/>
    </style:style>
    <style:style style:name="表格1.u" style:family="table-column">
      <style:table-column-properties style:column-width="0.09cm"/>
    </style:style>
    <style:style style:name="表格1.v" style:family="table-column">
      <style:table-column-properties style:column-width="0.947cm"/>
    </style:style>
    <style:style style:name="表格1.w" style:family="table-column">
      <style:table-column-properties style:column-width="0.141cm"/>
    </style:style>
    <style:style style:name="表格1.x" style:family="table-column">
      <style:table-column-properties style:column-width="0.806cm"/>
    </style:style>
    <style:style style:name="表格1.y" style:family="table-column">
      <style:table-column-properties style:column-width="0.228cm"/>
    </style:style>
    <style:style style:name="表格1.AA" style:family="table-column">
      <style:table-column-properties style:column-width="0.654cm"/>
    </style:style>
    <style:style style:name="表格1.AB" style:family="table-column">
      <style:table-column-properties style:column-width="0.949cm"/>
    </style:style>
    <style:style style:name="表格1.AC" style:family="table-column">
      <style:table-column-properties style:column-width="1.131cm"/>
    </style:style>
    <style:style style:name="表格1.AD" style:family="table-column">
      <style:table-column-properties style:column-width="0.332cm"/>
    </style:style>
    <style:style style:name="表格1.AE" style:family="table-column">
      <style:table-column-properties style:column-width="2.40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V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V9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V10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43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81cm" fo:keep-together="always"/>
    </style:style>
    <style:style style:name="表格1.18" style:family="table-row">
      <style:table-row-properties style:min-row-height="0.683cm" fo:keep-together="always"/>
    </style:style>
    <style:style style:name="表格1.22" style:family="table-row">
      <style:table-row-properties style:min-row-height="0.926cm" fo:keep-together="always"/>
    </style:style>
    <style:style style:name="表格1.23" style:family="table-row">
      <style:table-row-properties style:min-row-height="0.736cm" fo:keep-together="always"/>
    </style:style>
    <style:style style:name="表格1.24" style:family="table-row">
      <style:table-row-properties style:min-row-height="1.605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1.217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147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X3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h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5.315cm" fo:keep-together="always"/>
    </style:style>
    <style:style style:name="表格1.D33" style:family="table-cell">
      <style:table-cell-properties style:vertical-align="top" fo:padding="0cm" fo:border="0.5pt solid #000000" style:writing-mode="lr-tb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436cm" fo:keep-together="always"/>
    </style:style>
    <style:style style:name="表格2" style:family="table">
      <style:table-properties style:width="23.178cm" table:align="left" style:writing-mode="lr-tb"/>
    </style:style>
    <style:style style:name="表格2.A" style:family="table-column">
      <style:table-column-properties style:column-width="0.963cm"/>
    </style:style>
    <style:style style:name="表格2.B" style:family="table-column">
      <style:table-column-properties style:column-width="1.0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656cm"/>
    </style:style>
    <style:style style:name="表格2.1" style:family="table-row">
      <style:table-row-properties style:min-row-height="1.66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2.2" style:family="table-row">
      <style:table-row-properties style:min-row-height="1.79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3" style:family="table-row">
      <style:table-row-properties style:min-row-height="1.796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2" style:family="table">
      <style:table-properties style:width="23.178cm" table:align="left" style:writing-mode="lr-tb"/>
    </style:style>
    <style:style style:name="表格2.A" style:family="table-column">
      <style:table-column-properties style:column-width="0.963cm"/>
    </style:style>
    <style:style style:name="表格2.B" style:family="table-column">
      <style:table-column-properties style:column-width="1.0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656cm"/>
    </style:style>
    <style:style style:name="表格2.1" style:family="table-row">
      <style:table-row-properties style:min-row-height="1.66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2.2" style:family="table-row">
      <style:table-row-properties style:min-row-height="1.79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3" style:family="table-row">
      <style:table-row-properties style:min-row-height="1.796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right="0cm" fo:margin-top="0.318cm" fo:margin-bottom="0.318cm" style:contextual-spacing="false" fo:text-align="end" style:justify-single-word="false" fo:text-indent="0.787cm" style:auto-text-indent="false"/>
      <style:text-properties style:letter-kerning="false" style:text-scale="93%"/>
    </style:style>
    <style:style style:name="P10" style:family="paragraph" style:parent-style-name="Standard">
      <style:paragraph-properties fo:margin-right="0cm" fo:margin-top="0.318cm" fo:margin-bottom="0.318cm" style:contextual-spacing="false" fo:text-align="end" style:justify-single-word="false" fo:text-indent="0.847cm" style:auto-text-indent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weight-complex="bold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-asian="標楷體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Text_20_body">
      <style:paragraph-properties fo:line-height="0.423cm"/>
      <style:text-properties style:font-name="標楷體" style:font-name-complex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註釋標題">
      <style:paragraph-properties fo:line-height="0.635cm" fo:text-align="justify" style:justify-single-word="false"/>
    </style:style>
    <style:style style:name="P30" style:family="paragraph" style:parent-style-name="註釋標題">
      <style:paragraph-properties fo:line-height="0.635cm"/>
      <style:text-properties fo:color="#000000" loext:opacity="100%" style:font-size-complex="12pt"/>
    </style:style>
    <style:style style:name="P31" style:family="paragraph" style:parent-style-name="註釋標題">
      <style:paragraph-properties fo:line-height="0.635cm" style:snap-to-layout-grid="false"/>
      <style:text-properties fo:color="#000000" loext:opacity="100%" style:font-name-asian="標楷體"/>
    </style:style>
    <style:style style:name="P32" style:family="paragraph" style:parent-style-name="Text_20_body">
      <style:paragraph-properties fo:line-height="0.423cm"/>
      <style:text-properties style:font-name="標楷體" fo:language="none" fo:country="none" style:language-asian="none" style:country-asian="none" style:font-weight-complex="bold"/>
    </style:style>
    <style:style style:name="P33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34" style:family="paragraph" style:parent-style-name="Standard">
      <style:paragraph-properties fo:margin-left="-0.009cm" fo:margin-right="-0.046cm" fo:text-align="justify" style:justify-single-word="false" fo:text-indent="0.004cm" style:auto-text-indent="false"/>
      <style:text-properties fo:color="#000000" loext:opacity="100%" fo:font-size="10pt" style:font-name-asian="標楷體" style:font-size-asian="10pt"/>
    </style:style>
    <style:style style:name="P35" style:family="paragraph" style:parent-style-name="註釋標題">
      <style:paragraph-properties fo:line-height="0.635cm" style:snap-to-layout-grid="false"/>
      <style:text-properties fo:color="#000000" loext:opacity="100%" fo:font-size="10pt" style:font-name-asian="標楷體" style:font-size-asian="10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7" style:family="paragraph" style:parent-style-name="Text_20_body_20_indent">
      <style:paragraph-properties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loext:opacity="100%" style:font-name-asian="標楷體"/>
    </style:style>
    <style:style style:name="P39" style:family="paragraph" style:parent-style-name="Standard">
      <style:paragraph-properties fo:line-height="0.423cm" fo:text-align="center" style:justify-single-word="false"/>
      <style:text-properties fo:color="#000000" loext:opacity="100%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41" style:family="paragraph" style:parent-style-name="註釋標題">
      <style:paragraph-properties fo:line-height="0.635cm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3" style:family="paragraph" style:parent-style-name="註釋標題">
      <style:paragraph-properties fo:line-height="0.423cm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7" style:family="paragraph" style:parent-style-name="Standard">
      <style:paragraph-properties fo:line-height="0.635cm" style:snap-to-layout-grid="false"/>
      <style:text-properties style:font-name-asian="標楷體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635cm"/>
      <style:text-properties style:font-name="標楷體" fo:language="none" fo:country="none" style:font-name-asian="標楷體" style:language-asian="none" style:country-asian="none" style:font-weight-complex="bold"/>
    </style:style>
    <style:style style:name="P51" style:family="paragraph" style:parent-style-name="Standard">
      <style:paragraph-properties fo:line-height="0.635cm" fo:text-align="center" style:justify-single-word="false"/>
      <style:text-properties fo:color="#000000" loext:opacity="100%" style:font-name-asian="標楷體" style:font-size-complex="12pt"/>
    </style:style>
    <style:style style:name="P52" style:family="paragraph" style:parent-style-name="Standard">
      <style:paragraph-properties fo:line-height="0.635cm" style:snap-to-layout-grid="false"/>
      <style:text-properties fo:color="#000000" loext:opacity="100%" fo:font-size="14pt" style:font-name-asian="標楷體" style:font-size-asian="14pt"/>
    </style:style>
    <style:style style:name="P53" style:family="paragraph" style:parent-style-name="Text_20_body">
      <style:paragraph-properties fo:line-height="0.423cm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55" style:family="paragraph" style:parent-style-name="註釋標題">
      <style:paragraph-properties fo:line-height="0.635cm" fo:text-align="justify" style:justify-single-word="false" style:snap-to-layout-grid="false"/>
      <style:text-properties fo:font-size="10pt" style:font-name-asian="標楷體" style:font-size-asian="10pt"/>
    </style:style>
    <style:style style:name="P5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58" style:family="paragraph" style:parent-style-name="Standard">
      <style:paragraph-properties fo:line-height="0.635cm" fo:text-align="center" style:justify-single-word="false"/>
      <style:text-properties fo:color="#000000" loext:opacity="100%" style:font-size-complex="12pt"/>
    </style:style>
    <style:style style:name="P59" style:family="paragraph" style:parent-style-name="Standard">
      <style:paragraph-properties fo:line-height="0.635cm" fo:text-align="justify" style:justify-single-word="false"/>
    </style:style>
    <style:style style:name="P60" style:family="paragraph" style:parent-style-name="Standard">
      <style:paragraph-properties fo:margin-right="0cm" fo:text-indent="2.328cm" style:auto-text-indent="false"/>
    </style:style>
    <style:style style:name="P61" style:family="paragraph" style:parent-style-name="Standard">
      <style:paragraph-properties fo:margin-left="0.199cm" fo:margin-right="0.199cm" fo:text-align="center" style:justify-single-word="fals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66" style:family="paragraph" style:parent-style-name="Standard">
      <style:paragraph-properties fo:line-height="0.635cm" fo:text-align="justify" style:justify-single-word="false" fo:break-before="page"/>
    </style:style>
    <style:style style:name="P67" style:family="paragraph" style:parent-style-name="Standard">
      <style:paragraph-properties fo:text-align="center" style:justify-single-word="false"/>
      <style:text-properties style:font-name="華康楷書體W5" fo:font-size="22pt" fo:letter-spacing="0.067cm" fo:font-weight="bold" style:font-name-asian="華康楷書體W5" style:font-size-asian="22pt" style:font-weight-asian="bold"/>
    </style:style>
    <style:style style:name="P68" style:family="paragraph" style:parent-style-name="Standard">
      <style:paragraph-properties fo:margin-left="2.196cm" fo:margin-right="0cm" fo:margin-top="0.176cm" fo:margin-bottom="0.212cm" style:contextual-spacing="false" fo:line-height="200%" fo:text-align="justify" style:justify-single-word="false" fo:text-indent="-1.129cm" style:auto-text-indent="false" style:snap-to-layout-grid="false"/>
      <style:text-properties style:font-name="標楷體" fo:font-size="16pt" style:font-size-asian="16pt" style:font-name-complex="標楷體"/>
    </style:style>
    <style:style style:name="P69" style:family="paragraph" style:parent-style-name="Standard">
      <style:paragraph-properties fo:margin-right="0cm" fo:margin-top="0.176cm" fo:margin-bottom="0.212cm" style:contextual-spacing="false" fo:line-height="200%" fo:text-align="justify" style:justify-single-word="false" fo:text-indent="1.129cm" style:auto-text-indent="false" style:snap-to-layout-grid="false"/>
    </style:style>
    <style:style style:name="P70" style:family="paragraph" style:parent-style-name="Standard">
      <style:paragraph-properties fo:margin-left="0.423cm" fo:margin-right="0cm" fo:margin-top="0.212cm" fo:margin-bottom="0.212cm" style:contextual-spacing="false" style:line-height-at-least="0.423cm" fo:text-align="justify" style:justify-single-word="false" fo:text-indent="-0.423cm" style:auto-text-indent="false" style:snap-to-layout-grid="false"/>
      <style:text-properties style:font-name="標楷體" fo:font-size="16pt" style:font-size-asian="16pt" style:font-name-complex="標楷體"/>
    </style:style>
    <style:style style:name="P71" style:family="paragraph" style:parent-style-name="Standard">
      <style:paragraph-properties fo:margin-right="0cm" fo:margin-top="0.106cm" fo:margin-bottom="0.106cm" style:contextual-spacing="false" style:line-height-at-least="0.564cm" fo:text-indent="2.258cm" style:auto-text-indent="false" style:snap-to-layout-grid="false"/>
      <style:text-properties style:font-name="標楷體" fo:font-size="16pt" style:font-size-asian="16pt" style:font-name-complex="標楷體"/>
    </style:style>
    <style:style style:name="P72" style:family="paragraph" style:parent-style-name="Standard">
      <style:paragraph-properties fo:margin-top="0.106cm" fo:margin-bottom="0.106cm" style:contextual-spacing="false" style:line-height-at-least="0.564cm" fo:text-align="center" style:justify-single-word="false" style:snap-to-layout-grid="false"/>
    </style:style>
    <style:style style:name="P73" style:family="paragraph" style:parent-style-name="Standard">
      <style:paragraph-properties fo:line-height="0.635cm" fo:text-align="justify" style:justify-single-word="false"/>
      <style:text-properties style:font-name="標楷體" fo:font-size="18pt" style:font-size-asian="18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letter-spacing="0.026cm" style:letter-kerning="false" style:font-name-asian="標楷體" style:text-scale="76%"/>
    </style:style>
    <style:style style:name="T4" style:family="text">
      <style:text-properties fo:letter-spacing="0.026cm" style:letter-kerning="false" style:font-name-asian="Times New Roman" style:text-scale="76%"/>
    </style:style>
    <style:style style:name="T5" style:family="text">
      <style:text-properties fo:letter-spacing="-0.011cm" style:letter-kerning="false" style:font-name-asian="標楷體" style:text-scale="76%"/>
    </style:style>
    <style:style style:name="T6" style:family="text">
      <style:text-properties style:font-name="標楷體" style:letter-kerning="false" style:font-name-asian="標楷體" style:font-name-complex="標楷體" style:font-size-complex="12pt" style:text-scale="97%"/>
    </style:style>
    <style:style style:name="T7" style:family="text">
      <style:text-properties style:font-name="標楷體" fo:letter-spacing="0.005cm" style:letter-kerning="false" style:font-name-asian="標楷體" style:font-name-complex="標楷體" style:font-size-complex="12pt" style:text-scale="97%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fo:color="#000000" loext:opacity="100%" fo:font-size="16pt" style:font-name-asian="標楷體" style:font-size-asian="16pt" style:font-size-complex="16pt"/>
    </style:style>
    <style:style style:name="T11" style:family="text">
      <style:text-properties fo:color="#000000" loext:opacity="100%" fo:font-size="16pt" style:font-name-asian="Times New Roman" style:font-size-asian="16pt" style:font-size-complex="16pt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8" style:family="text">
      <style:text-properties style:font-name="標楷體" style:font-name-asian="標楷體" style:language-asian="zh" style:country-asian="HK"/>
    </style:style>
    <style:style style:name="T19" style:family="text">
      <style:text-properties style:font-name="標楷體" fo:language="none" fo:country="none" style:font-name-asian="標楷體" style:language-asian="none" style:country-asian="none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fo:color="#000000" loext:opacity="100%"/>
    </style:style>
    <style:style style:name="T24" style:family="text">
      <style:text-properties style:font-name="標楷體" style:font-name-complex="標楷體"/>
    </style:style>
    <style:style style:name="T25" style:family="text">
      <style:text-properties fo:color="#000000" loext:opacity="100%" fo:font-size="10pt" style:font-name-asian="標楷體" style:font-size-asian="10pt"/>
    </style:style>
    <style:style style:name="T26" style:family="text">
      <style:text-properties fo:color="#000000" loext:opacity="100%" fo:font-size="14pt" style:font-name-asian="標楷體" style:font-size-asian="14pt"/>
    </style:style>
    <style:style style:name="T27" style:family="text">
      <style:text-properties style:font-name="標楷體" fo:font-size="22pt" style:font-name-asian="標楷體" style:font-size-asian="22pt"/>
    </style:style>
    <style:style style:name="T28" style:family="text">
      <style:text-properties style:font-name="標楷體" fo:font-size="16pt" style:font-name-asian="標楷體" style:font-size-asian="16pt"/>
    </style:style>
    <style:style style:name="T29" style:family="text">
      <style:text-properties style:font-name="標楷體" fo:font-size="14pt" style:font-name-asian="標楷體" style:font-size-asian="14pt"/>
    </style:style>
    <style:style style:name="T30" style:family="text">
      <style:text-properties style:font-name="標楷體" fo:font-size="14pt" fo:letter-spacing="1.295cm" style:font-name-asian="標楷體" style:font-size-asian="14pt"/>
    </style:style>
    <style:style style:name="T31" style:family="text">
      <style:text-properties style:font-name="標楷體" fo:font-size="9pt" style:font-name-asian="標楷體" style:font-size-asian="9pt" style:text-rotation-angle="90" style:text-rotation-scale="fixed" style:text-scale="92%"/>
    </style:style>
    <style:style style:name="T32" style:family="text">
      <style:text-properties style:font-name="標楷體" fo:font-size="9pt" style:font-name-asian="標楷體" style:font-size-asian="9pt"/>
    </style:style>
    <style:style style:name="T33" style:family="text">
      <style:text-properties style:font-name="標楷體" fo:font-size="16pt" style:font-size-asian="16pt" style:font-name-complex="標楷體"/>
    </style:style>
    <style:style style:name="T34" style:family="text">
      <style:text-properties style:font-name="標楷體" fo:font-size="16pt" fo:font-weight="bold" style:font-size-asian="16pt" style:font-weight-asian="bold" style:font-name-complex="標楷體"/>
    </style:style>
    <style:style style:name="T35" style:family="text">
      <style:text-properties style:font-name="標楷體" fo:font-size="16pt" style:font-name-asian="標楷體" style:font-size-asian="16pt" style:font-name-complex="標楷體"/>
    </style:style>
    <style:style style:name="T36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37" style:family="text">
      <style:text-properties fo:color="#000000" loext:opacity="100%" style:font-name="標楷體" fo:font-size="16pt" style:font-size-asian="16pt" style:font-name-complex="標楷體"/>
    </style:style>
    <style:style style:name="T38" style:family="text">
      <style:text-properties fo:color="#ff0000" loext:opacity="100%" style:font-name="標楷體" fo:font-size="16pt" style:font-size-asian="16pt" style:font-name-complex="標楷體"/>
    </style:style>
    <style:style style:name="T39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40" style:family="text">
      <style:text-properties style:font-name="標楷體" fo:font-size="18pt" style:font-name-asian="標楷體" style:font-size-asian="18pt" style:font-name-complex="標楷體"/>
    </style:style>
    <style:style style:name="T41" style:family="text">
      <style:text-properties style:font-name="標楷體" fo:font-size="18pt" style:font-size-asian="18pt" style:font-name-complex="標楷體"/>
    </style:style>
    <style:style style:name="T42" style:family="text">
      <style:text-properties fo:color="#ff0000" loext:opacity="100%" style:font-name="標楷體" fo:font-size="18pt" style:font-name-asian="標楷體" style:font-size-asian="18pt" style:font-name-complex="標楷體"/>
    </style:style>
    <style:style style:name="T43" style:family="text">
      <style:text-properties fo:color="#000000" loext:opacity="100%"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D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O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M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H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1">複丈收件</text:p>
          </table:table-cell>
          <table:table-cell table:style-name="表格1.A1" table:number-rows-spanned="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"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  <text:p text:style-name="P2"><text:span text:style-name="T2"><text:s text:c="2"/></text:span><text:span text:style-name="T1">時</text:span><text:span text:style-name="T2"> <text:s text:c="2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複丈費</text:p>
          </table:table-cell>
          <table:covered-table-cell/>
          <table:table-cell table:style-name="表格1.A1" table:number-rows-spanned="2" table:number-columns-spanned="9" office:value-type="string">
            <text:p text:style-name="P3"><text:span text:style-name="T3">新臺幣</text:span><text:span text:style-name="T4"> <text:s text:c="8"/></text:span><text:span text:style-name="T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6">收費者</text:span><text:span text:style-name="T7">章</text:span></text:p>
          </table:table-cell>
          <table:covered-table-cell/>
          <table:covered-table-cell/>
          <table:table-cell table:style-name="表格1.d1" table:number-rows-spanned="3" table:number-columns-spanned="3" office:value-type="string">
            <text:p text:style-name="P1">登記收件</text:p>
          </table:table-cell>
          <table:covered-table-cell/>
          <table:covered-table-cell/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table:number-columns-spanned="6" office:value-type="string">
            <text:p text:style-name="P2"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  <text:p text:style-name="P2"><text:span text:style-name="T2"><text:s text:c="2"/></text:span><text:span text:style-name="T1">時</text:span><text:span text:style-name="T2"> <text:s text:c="2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2"><text:span text:style-name="T1">新臺幣</text:span><text:span text:style-name="T2"> <text:s text:c="11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4">收費者章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covered-table-cell table:style-name="表格1.d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1">字號</text:p>
          </table:table-cell>
          <table:covered-table-cell/>
          <table:covered-table-cell/>
          <table:table-cell table:style-name="表格1.A1" table:number-columns-spanned="6" office:value-type="string">
            <text:p text:style-name="P7"><text:span text:style-name="T8">連無地丈(ZA16)字</text:span></text:p>
            <text:p text:style-name="P8">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收據</text:p>
          </table:table-cell>
          <table:covered-table-cell/>
          <table:table-cell table:style-name="表格1.A1" table:number-columns-spanned="9" office:value-type="string">
            <text:p text:style-name="P9"><text:span text:style-name="T1">字第</text:span><text:span text:style-name="T2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table-cell table:style-name="表格1.A1" office:value-type="string">
            <text:p text:style-name="P1">字號</text:p>
          </table:table-cell>
          <table:table-cell table:style-name="表格1.A1" table:number-columns-spanned="6" office:value-type="string">
            <text:p text:style-name="P2"><text:span text:style-name="T9">字</text:span><text:span text:style-name="T1">第</text:span><text:span text:style-name="T9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10"><text:span text:style-name="T1">字第</text:span><text:span text:style-name="T2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office:value-type="string">
            <text:p text:style-name="P6"/>
          </table:table-cell>
        </table:table-row>
        <table:table-row table:style-name="表格1.3">
          <table:table-cell table:style-name="表格1.A1" table:number-columns-spanned="57" office:value-type="string">
            <text:p text:style-name="P11"><text:span text:style-name="T1">土</text:span><text:span text:style-name="T2"> <text:s text:c="3"/></text:span><text:span text:style-name="T1">地</text:span><text:span text:style-name="T2"> <text:s text:c="3"/></text:span><text:span text:style-name="T1">複</text:span><text:span text:style-name="T2"> <text:s text:c="3"/></text:span><text:span text:style-name="T1">丈</text:span><text:span text:style-name="T2"> <text:s text:c="3"/></text:span><text:span text:style-name="T1">及</text:span><text:span text:style-name="T2"> <text:s text:c="3"/></text:span><text:span text:style-name="T1">標</text:span><text:span text:style-name="T2"> <text:s text:c="3"/></text:span><text:span text:style-name="T1">示</text:span><text:span text:style-name="T2"> <text:s text:c="3"/></text:span><text:span text:style-name="T1">變</text:span><text:span text:style-name="T2"> <text:s text:c="3"/></text:span><text:span text:style-name="T1">更</text:span><text:span text:style-name="T2"> <text:s text:c="3"/></text:span><text:span text:style-name="T1">登</text:span><text:span text:style-name="T2"> <text:s text:c="3"/></text:span><text:span text:style-name="T1">記</text:span><text:span text:style-name="T2"> <text:s text:c="3"/></text:span><text:span text:style-name="T1">申</text:span><text:span text:style-name="T2"> <text:s text:c="3"/></text:span><text:span text:style-name="T1">請</text:span><text:span text:style-name="T2"> <text:s text:c="3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2">受理</text:p>
            <text:p text:style-name="P12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"><text:span text:style-name="T10">連</text:span><text:span text:style-name="T11"> </text:span><text:span text:style-name="T10">江</text:span><text:span text:style-name="T11"> </text:span><text:span text:style-name="T10">縣</text:span><text:span text:style-name="T11"> </text:span><text:span text:style-name="T10">地</text:span><text:span text:style-name="T11"> </text:span><text:span text:style-name="T10">政</text:span><text:span text:style-name="T11"> </text:span><text:span text:style-name="T10">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<text:span text:style-name="T1">原因發生日</text:span><text:span text:style-name="T2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7"><text:span text:style-name="T1">中華民國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T12">申請會同地點</text:span><text:span text:style-name="T13">(</text:span><text:span text:style-name="T13">請申請人填寫</text:span><text:span text:style-name="T13">)</text:span>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E1" table:number-columns-spanned="44" office:value-type="string">
            <text:p text:style-name="Standard"><text:span text:style-name="T1">申請複丈原因（選擇打</text:span><text:span text:style-name="T1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3" office:value-type="string">
            <text:p text:style-name="P15"><text:span text:style-name="T1">複</text:span><text:span text:style-name="T2"> </text:span><text:span text:style-name="T1">丈</text:span><text:span text:style-name="T2"> </text:span><text:span text:style-name="T1">略</text:span><text:span text:style-name="T2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4" office:value-type="string">
            <text:p text:style-name="Standard"><text:span text:style-name="T15">□</text:span><text:span text:style-name="T14">鑑界 <text:s/>□ 再鑑界（　　　　）　□法院囑託 <text:s text:c="10"/>□土地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rows-spanned="1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1" office:value-type="string">
            <text:p text:style-name="Standard"><text:span text:style-name="T1">申請複丈原因（選擇打</text:span><text:span text:style-name="T1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23" office:value-type="string">
            <text:p text:style-name="Standard"><text:span text:style-name="T1">申請標示變更登記事由及登記原因（選擇打</text:span><text:span text:style-name="T1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1" office:value-type="string">
            <text:p text:style-name="P17"><text:span text:style-name="T16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23" office:value-type="string">
            <text:p text:style-name="Standard"><text:span text:style-name="T14">標示變更登記（□逕為分割 □合併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1" office:value-type="string">
            <text:p text:style-name="P17"><text:span text:style-name="T16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23" office:value-type="string">
            <text:p text:style-name="P17">消滅登記（□ 滅失 <text:s/>□ 部分滅失）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1" office:value-type="string">
            <text:p text:style-name="P17"><text:span text:style-name="T16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23" office:value-type="string">
            <text:p text:style-name="P17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7"><text:span text:style-name="T15">□ </text:span><text:span text:style-name="T14">其他(無主土地公告代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23" office:value-type="string">
            <text:p text:style-name="P7"><text:span text:style-name="T17">█</text:span><text:span text:style-name="T14">登記（</text:span><text:span text:style-name="T18">無主土地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3" office:value-type="string">
            <text:p text:style-name="P18">土 <text:s text:c="6"/>地 <text:s text:c="6"/>坐 <text:s text:c="6"/>落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1" office:value-type="string">
            <text:p text:style-name="P19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20">鄉鎮市區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段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>小 段<text:span text:style-name="T14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1">地 <text:s/>號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table:number-columns-spanned="5" office:value-type="string">
            <text:p text:style-name="P24">附繳<text:span text:style-name="T20"/></text:p>
            <text:p text:style-name="P24">證件<text:span text:style-name="T1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Standard"><text:span text:style-name="T21">1.身份證影本</text:span><text:span text:style-name="T22"> <text:s text:c="21"/></text:span><text:span text:style-name="T21">份</text:span><text:span text:style-name="T22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Standard"><text:span text:style-name="T1">4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25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Standard"><text:span text:style-name="T21">2.戶籍謄本</text:span><text:span text:style-name="T22"> <text:s text:c="23"/></text:span><text:span text:style-name="T21">份</text:span><text:span text:style-name="T22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2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Standard"><text:span text:style-name="T21">3.四鄰證明書</text:span><text:span text:style-name="T2"> <text:s text:c="21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6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25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27">委任</text:p>
            <text:p text:style-name="P28">關係<text:span text:style-name="T1"/></text:p>
          </table:table-cell>
          <table:covered-table-cell/>
          <table:covered-table-cell/>
          <table:covered-table-cell/>
          <table:covered-table-cell/>
          <table:table-cell table:style-name="表格1.AE1" table:number-rows-spanned="2" table:number-columns-spanned="34" office:value-type="string">
            <text:p text:style-name="P29">本土地複丈及標示變更登記案之申請委託<text:span text:style-name="T2"> <text:s text:c="7"/></text:span>代理（<text:span text:style-name="T2"> <text:s text:c="13"/></text:span><text:span text:style-name="T23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30">聯絡方式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8" office:value-type="string">
            <text:p text:style-name="P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5" office:value-type="string">
            <text:p text:style-name="P32">備　註<text:span text:style-name="T24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8" office:value-type="string">
            <text:p text:style-name="P34">經核對申請人(代理人)身分無誤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36">申</text:p>
            <text:p text:style-name="P36"/>
            <text:p text:style-name="P36"/>
            <text:p text:style-name="P36">請</text:p>
            <text:p text:style-name="P36"/>
            <text:p text:style-name="P36"/>
            <text:p text:style-name="P36">人</text:p>
          </table:table-cell>
          <table:covered-table-cell/>
          <table:table-cell table:style-name="表格1.A1" table:number-rows-spanned="2" table:number-columns-spanned="6" office:value-type="string">
            <text:p text:style-name="P37">權利人</text:p>
            <text:p text:style-name="P37">或</text:p>
            <text:p text:style-name="P38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9"><text:span text:style-name="T1">姓</text:span><text:span text:style-name="T2"> <text:s/></text:span><text:span text:style-name="T1">名</text:span></text:p>
            <text:p text:style-name="P38">或</text:p>
            <text:p text:style-name="P39"><text:span text:style-name="T1">名</text:span><text:span text:style-name="T2"> <text:s/></text:span><text:span text:style-name="T1">稱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9"><text:span text:style-name="T1">出</text:span><text:span text:style-name="T2"> <text:s/></text:span><text:span text:style-name="T1">生</text:span></text:p>
            <text:p text:style-name="P38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8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30" office:value-type="string">
            <text:p text:style-name="P40"><text:span text:style-name="T1">住</text:span><text:span text:style-name="T2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1">權利</text:p>
            <text:p text:style-name="P41">範圍</text:p>
          </table:table-cell>
          <table:covered-table-cell/>
          <table:table-cell table:style-name="表格1.A1" table:number-rows-spanned="2" office:value-type="string">
            <text:p text:style-name="P41">簽章</text:p>
          </table:table-cell>
        </table:table-row>
        <table:table-row table:style-name="表格1.26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縣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>鄉鎮</text:p>
            <text:p text:style-name="P42">市區</text:p>
          </table:table-cell>
          <table:covered-table-cell/>
          <table:table-cell table:style-name="表格1.A1" table:number-columns-spanned="5" office:value-type="string">
            <text:p text:style-name="P43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>鄰</text:p>
          </table:table-cell>
          <table:covered-table-cell/>
          <table:table-cell table:style-name="表格1.A1" table:number-columns-spanned="2" office:value-type="string">
            <text:p text:style-name="P42">街路</text:p>
          </table:table-cell>
          <table:covered-table-cell/>
          <table:table-cell table:style-name="表格1.A1" table:number-columns-spanned="3" office:value-type="string">
            <text:p text:style-name="P42">段</text:p>
          </table:table-cell>
          <table:covered-table-cell/>
          <table:covered-table-cell/>
          <table:table-cell table:style-name="表格1.A1" table:number-columns-spanned="5" office:value-type="string">
            <text:p text:style-name="P42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2">弄</text:p>
          </table:table-cell>
          <table:table-cell table:style-name="表格1.A1" table:number-columns-spanned="2" office:value-type="string">
            <text:p text:style-name="P42">號</text:p>
          </table:table-cell>
          <table:covered-table-cell/>
          <table:table-cell table:style-name="表格1.A1" table:number-columns-spanned="3" office:value-type="string">
            <text:p text:style-name="P42">樓</text:p>
          </table:table-cell>
          <table:covered-table-cell/>
          <table:covered-table-cell/>
          <table:table-cell table:style-name="表格1.A1" office:value-type="string">
            <text:p text:style-name="P44"/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27">
          <table:covered-table-cell table:style-name="表格1.A1"/>
          <table:covered-table-cell/>
          <table:table-cell table:style-name="表格1.A1" table:number-columns-spanned="6" office:value-type="string">
            <text:p text:style-name="P28">權利人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rows-spanned="4" office:value-type="string">
            <text:p text:style-name="P46"/>
          </table:table-cell>
        </table:table-row>
        <table:table-row table:style-name="表格1.27">
          <table:covered-table-cell table:style-name="表格1.A1"/>
          <table:covered-table-cell/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covered-table-cell table:style-name="表格1.A1"/>
        </table:table-row>
        <table:table-row table:style-name="表格1.27">
          <table:covered-table-cell table:style-name="表格1.A1"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covered-table-cell table:style-name="表格1.A1"/>
        </table:table-row>
        <table:table-row table:style-name="表格1.27">
          <table:covered-table-cell table:style-name="表格1.A1"/>
          <table:covered-table-cell/>
          <table:table-cell table:style-name="表格1.A1" table:number-columns-spanned="6" office:value-type="string">
            <text:p text:style-name="P36">代理人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covered-table-cell table:style-name="表格1.A1"/>
        </table:table-row>
        <table:table-row table:style-name="表格1.31">
          <table:table-cell table:style-name="表格1.A1" table:number-columns-spanned="8" office:value-type="string">
            <text:p text:style-name="P32">簽收複丈定期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3" office:value-type="string">
            <text:p text:style-name="P50">　　　年　　　月　　　日　簽章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>結果通知</text:p>
          </table:table-cell>
          <table:covered-table-cell/>
          <table:covered-table-cell/>
          <table:table-cell table:style-name="表格1.A1" table:number-columns-spanned="2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53">本案處理經過情形︵</text:p>
            <text:p text:style-name="P42">以下各欄</text:p>
            <text:p text:style-name="P42">申請人請勿填寫</text:p>
            <text:p text:style-name="P42">︶</text:p>
          </table:table-cell>
          <table:covered-table-cell/>
          <table:covered-table-cell/>
          <table:table-cell table:style-name="表格1.A32" table:number-columns-spanned="10" office:value-type="string">
            <text:p text:style-name="P54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54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2" table:number-columns-spanned="10" office:value-type="string">
            <text:p text:style-name="P54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8" office:value-type="string">
            <text:p text:style-name="P5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5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4" office:value-type="string">
            <text:p text:style-name="P51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 table:style-name="表格1.A32"/>
          <table:covered-table-cell/>
          <table:covered-table-cell/>
          <table:table-cell table:style-name="表格1.D33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.34">
          <table:covered-table-cell table:style-name="表格1.A32"/>
          <table:covered-table-cell/>
          <table:covered-table-cell/>
          <table:table-cell table:style-name="表格1.A1" table:number-columns-spanned="6" office:value-type="string">
            <text:p text:style-name="P58"><text:span text:style-name="T1">登</text:span><text:span text:style-name="T2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8"><text:span text:style-name="T1">校</text:span><text:span text:style-name="T2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8"><text:span text:style-name="T1">書</text:span><text:span text:style-name="T2"> <text:s/></text:span><text:span text:style-name="T1">狀</text:span></text:p>
            <text:p text:style-name="P58"><text:span text:style-name="T1">列</text:span><text:span text:style-name="T2"> <text:s/></text:span><text:span text:style-name="T1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8"><text:span text:style-name="T1">校</text:span><text:span text:style-name="T2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8"><text:span text:style-name="T1">書</text:span><text:span text:style-name="T2"> <text:s/></text:span><text:span text:style-name="T1">狀</text:span></text:p>
            <text:p text:style-name="P58"><text:span text:style-name="T1">用</text:span><text:span text:style-name="T2"> <text:s/></text:span><text:span text:style-name="T1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8"><text:span text:style-name="T1">地</text:span><text:span text:style-name="T2"> <text:s/></text:span><text:span text:style-name="T1">價</text:span></text:p>
            <text:p text:style-name="P58"><text:span text:style-name="T1">異</text:span><text:span text:style-name="T2"> <text:s/></text:span><text:span text:style-name="T1">動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8"><text:span text:style-name="T1">通</text:span><text:span text:style-name="T2"> <text:s/></text:span><text:span text:style-name="T1">知</text:span></text:p>
            <text:p text:style-name="P58"><text:span text:style-name="T1">領</text:span><text:span text:style-name="T2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8"><text:span text:style-name="T1">異</text:span><text:span text:style-name="T2"> <text:s/></text:span><text:span text:style-name="T1">動</text:span></text:p>
            <text:p text:style-name="P58"><text:span text:style-name="T1">通</text:span><text:span text:style-name="T2"> <text:s/></text:span><text:span text:style-name="T1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8"><text:span text:style-name="T1">交</text:span><text:span text:style-name="T2"> <text:s/></text:span><text:span text:style-name="T1">付</text:span></text:p>
            <text:p text:style-name="P58"><text:span text:style-name="T1">發</text:span><text:span text:style-name="T2"> <text:s/></text:span><text:span text:style-name="T1">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8"><text:span text:style-name="T1">歸</text:span><text:span text:style-name="T2"> <text:s/></text:span><text:span text:style-name="T1">檔</text:span></text:p>
          </table:table-cell>
          <table:covered-table-cell/>
        </table:table-row>
        <table:table-row table:style-name="表格1.35">
          <table:covered-table-cell table:style-name="表格1.A32"/>
          <table:covered-table-cell/>
          <table:covered-table-cell/>
          <table:table-cell table:style-name="表格1.A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7"/>
          </table:table-cell>
          <table:covered-table-cell/>
          <table:covered-table-cell/>
          <table:table-cell table:style-name="表格1.A1" table:number-columns-spanned="2" office:value-type="string">
            <text:p text:style-name="P57"/>
          </table:table-cell>
          <table:covered-table-cell/>
        </table:table-row>
      </table:table>
      <text:p text:style-name="P59"/>
      <text:p text:style-name="P59"/>
      <text:p text:style-name="P59"/>
      <text:p text:style-name="P59"><draw:frame draw:style-name="fr1" draw:name="外框1" text:anchor-type="paragraph" svg:y="0.002cm" svg:width="23.178cm" draw:z-index="0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7"/><table:table-row table:style-name="表格2.1"><table:table-cell table:style-name="表格2.A1" table:number-columns-spanned="10" office:value-type="string"><text:p text:style-name="P60"><text:span text:style-name="T27">登</text:span><text:span text:style-name="T27"> <text:s text:c="5"/></text:span><text:span text:style-name="T27">記</text:span><text:span text:style-name="T27"> <text:s text:c="5"/></text:span><text:span text:style-name="T27">清</text:span><text:span text:style-name="T27"> <text:s text:c="5"/></text:span><text:span text:style-name="T27">冊</text:span><text:span text:style-name="T28"> <text:s/></text:span><text:span text:style-name="T28"><text:s/></text:span><text:span text:style-name="T28"><text:s text:c="3"/></text:span><text:span text:style-name="T29">申請人 <text:s text:c="6"/></text:span><text:span text:style-name="T29"><text:s/></text:span><text:span text:style-name="T29"><text:s/></text:span><text:span text:style-name="T29"><text:s text:c="3"/></text:span><text:span text:style-name="T29">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rows-spanned="7" office:value-type="string"><text:p text:style-name="P61"><text:span text:style-name="T30">土地標</text:span><text:span text:style-name="T29">示</text:span></text:p></table:table-cell><table:table-cell table:style-name="表格2.B2" table:number-rows-spanned="3" office:value-type="string"><text:p text:style-name="P61"><text:span text:style-name="T31">(1)</text:span><text:span text:style-name="T29"> 坐 <text:s text:c="6"/>落</text:span></text:p></table:table-cell><table:table-cell table:style-name="表格2.C2" office:value-type="string"><text:p text:style-name="P3"><text:span text:style-name="T29">鄉</text:span><text:span text:style-name="T29"> </text:span><text:span text:style-name="T29"><text:s/></text:span><text:span text:style-name="T29"><text:s/></text:span><text:span text:style-name="T29">鎮</text:span></text:p><text:p text:style-name="P3"><text:span text:style-name="T29">市</text:span><text:span text:style-name="T29"> </text:span><text:span text:style-name="T29"><text:s/></text:span><text:span text:style-name="T29"><text:s/></text:span><text:span text:style-name="T29">區</text:span></text:p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J2" office:value-type="string"><text:p text:style-name="P62"/></table:table-cell></table:table-row><table:table-row table:style-name="表格2.3"><table:covered-table-cell table:style-name="表格2.A2"/><table:covered-table-cell table:style-name="表格2.B2"/><table:table-cell table:style-name="表格2.C2" office:value-type="string"><text:p text:style-name="P63">段<text:span text:style-name="T29"/></text:p></table:table-cell><table:table-cell table:style-name="表格2.C2" office:value-type="string"><text:p text:style-name="P62"/></table:table-cell><table:table-cell table:style-name="表格2.C2" office:value-type="string"><text:p text:style-name="P64"/></table:table-cell><table:table-cell table:style-name="表格2.C2" office:value-type="string"><text:p text:style-name="P65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J2" office:value-type="string"><text:p text:style-name="P62"/></table:table-cell></table:table-row><table:table-row table:style-name="表格2.3"><table:covered-table-cell table:style-name="表格2.A2"/><table:covered-table-cell table:style-name="表格2.B2"/><table:table-cell table:style-name="表格2.C2" office:value-type="string"><text:p text:style-name="P3"><text:span text:style-name="T29">小</text:span><text:span text:style-name="T29"> <text:s/></text:span><text:span text:style-name="T29">段</text:span></text:p></table:table-cell><table:table-cell table:style-name="表格2.C2" office:value-type="string"><text:p text:style-name="P62"/></table:table-cell><table:table-cell table:style-name="表格2.C2" office:value-type="string"><text:p text:style-name="P64"/></table:table-cell><table:table-cell table:style-name="表格2.C2" office:value-type="string"><text:p text:style-name="P65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J2" office:value-type="string"><text:p text:style-name="P62"/></table:table-cell></table:table-row><table:table-row table:style-name="表格2.3"><table:covered-table-cell table:style-name="表格2.A2"/><table:table-cell table:style-name="表格2.C2" table:number-columns-spanned="2" office:value-type="string"><text:p text:style-name="P3"><text:span text:style-name="T32">(2)</text:span><text:span text:style-name="T32"> </text:span><text:span text:style-name="T29">地</text:span><text:span text:style-name="T29"> </text:span><text:span text:style-name="T29"><text:s/></text:span><text:span text:style-name="T29"><text:s text:c="3"/></text:span><text:span text:style-name="T29">號</text:span></text:p></table:table-cell><table:covered-table-cell/><table:table-cell table:style-name="表格2.C2" office:value-type="string"><text:p text:style-name="P62"/></table:table-cell><table:table-cell table:style-name="表格2.C2" office:value-type="string"><text:p text:style-name="P64"/></table:table-cell><table:table-cell table:style-name="表格2.C2" office:value-type="string"><text:p text:style-name="P65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J2" office:value-type="string"><text:p text:style-name="P62"/></table:table-cell></table:table-row><table:table-row table:style-name="表格2.3"><table:covered-table-cell table:style-name="表格2.A2"/><table:table-cell table:style-name="表格2.C2" table:number-columns-spanned="2" office:value-type="string"><text:p text:style-name="P3"><text:span text:style-name="T32">(</text:span><text:span text:style-name="T32">3</text:span><text:span text:style-name="T32">)</text:span><text:span text:style-name="T32"> </text:span><text:span text:style-name="T29">面</text:span><text:span text:style-name="T29"> <text:s/></text:span><text:span text:style-name="T29"><text:s/></text:span><text:span text:style-name="T29"><text:s text:c="2"/></text:span><text:span text:style-name="T29">積</text:span></text:p><text:p text:style-name="P3"><text:span text:style-name="T29">(</text:span><text:span text:style-name="T29">平方公尺</text:span><text:span text:style-name="T29">)</text:span></text:p></table:table-cell><table:covered-table-cell/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J2" office:value-type="string"><text:p text:style-name="P62"/></table:table-cell></table:table-row><table:table-row table:style-name="表格2.3"><table:covered-table-cell table:style-name="表格2.A2"/><table:table-cell table:style-name="表格2.C2" table:number-columns-spanned="2" office:value-type="string"><text:p text:style-name="P3"><text:span text:style-name="T32">(</text:span><text:span text:style-name="T32">4</text:span><text:span text:style-name="T32">)</text:span><text:span text:style-name="T32"> <text:s/></text:span><text:span text:style-name="T29">權利範圍</text:span></text:p></table:table-cell><table:covered-table-cell/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C2" office:value-type="string"><text:p text:style-name="P62"/></table:table-cell><table:table-cell table:style-name="表格2.J2" office:value-type="string"><text:p text:style-name="P62"/></table:table-cell></table:table-row><table:table-row table:style-name="表格2.3"><table:covered-table-cell table:style-name="表格2.A2"/><table:table-cell table:style-name="表格2.B8" table:number-columns-spanned="2" office:value-type="string"><text:p text:style-name="P3"><text:span text:style-name="T32">(</text:span><text:span text:style-name="T32">5</text:span><text:span text:style-name="T32">)</text:span><text:span text:style-name="T32"> </text:span><text:span text:style-name="T29">備</text:span><text:span text:style-name="T29"> <text:s/></text:span><text:span text:style-name="T29"><text:s/></text:span><text:span text:style-name="T29"><text:s text:c="2"/></text:span><text:span text:style-name="T29">註</text:span></text:p></table:table-cell><table:covered-table-cell/><table:table-cell table:style-name="表格2.B8" office:value-type="string"><text:p text:style-name="P62"/></table:table-cell><table:table-cell table:style-name="表格2.B8" office:value-type="string"><text:p text:style-name="P62"/></table:table-cell><table:table-cell table:style-name="表格2.B8" office:value-type="string"><text:p text:style-name="P62"/></table:table-cell><table:table-cell table:style-name="表格2.B8" office:value-type="string"><text:p text:style-name="P62"/></table:table-cell><table:table-cell table:style-name="表格2.B8" office:value-type="string"><text:p text:style-name="P62"/></table:table-cell><table:table-cell table:style-name="表格2.B8" office:value-type="string"><text:p text:style-name="P62"/></table:table-cell><table:table-cell table:style-name="表格2.J8" office:value-type="string"><text:p text:style-name="P62"/></table:table-cell></table:table-row></table:table></draw:text-box></draw:frame></text:p>
      <text:p text:style-name="P66"/>
      <text:p text:style-name="P59"/>
      <text:p text:style-name="P67">土地四鄰證明書</text:p>
      <text:p text:style-name="P68">一、茲證明<text:span text:style-name="T1"> <text:s text:c="7"/></text:span>鄉<text:span text:style-name="T1"> <text:s text:c="5"/></text:span>　村<text:span text:style-name="T1"> </text:span>　<text:span text:style-name="T1"> <text:s text:c="4"/></text:span>君，於民國<text:span text:style-name="T1"> </text:span>　　年<text:span text:style-name="T1"> <text:s text:c="5"/></text:span>月開始至民國<text:span text:style-name="T1"> <text:s text:c="4"/></text:span>年<text:span text:style-name="T1"> <text:s text:c="4"/></text:span>月止，以所有之意思和平占有未登記土地，座落　　<text:span text:style-name="T1"> <text:s text:c="8"/></text:span>段　<text:span text:style-name="T1"> <text:s/></text:span>　<text:span text:style-name="T1"> </text:span>　<text:span text:style-name="T1"> <text:s text:c="8"/></text:span>地號土地，而其占有之始為善意並無過失，申請所有權登記，如有虛偽不實，證明人願負法律上一切責任。</text:p>
      <text:p text:style-name="P69"><text:span text:style-name="T33">二、</text:span><text:span text:style-name="T34">□</text:span><text:span text:style-name="T33">申請人</text:span><text:span text:style-name="T35"> </text:span><text:span text:style-name="T34">□</text:span><text:span text:style-name="T33">被繼承人</text:span><text:span text:style-name="T35"> <text:s text:c="8"/></text:span><text:span text:style-name="T36"><text:s text:c="2"/></text:span><text:span text:style-name="T37">　</text:span><text:span text:style-name="T33">確實在上列土地用作　</text:span><text:span text:style-name="T35"> <text:s text:c="3"/></text:span><text:span text:style-name="T38">　　　　　　</text:span><text:span text:style-name="T39"> </text:span><text:span text:style-name="T38">　　　　　　</text:span><text:span text:style-name="T33">使用。</text:span></text:p>
      <text:p text:style-name="P70">　<text:span text:style-name="T1"> <text:s/></text:span>三、特此證明屬實。</text:p>
      <text:p text:style-name="P71"/>
      <text:p text:style-name="P71">證明人：<text:span text:style-name="T1"> <text:s text:c="23"/></text:span>身份證字號：<text:span text:style-name="T1"> <text:s text:c="21"/></text:span>簽章：</text:p>
      <text:p text:style-name="P71"/>
      <text:p text:style-name="P71">住<text:span text:style-name="T1"> <text:s/></text:span>址：<text:span text:style-name="T1"> <text:s text:c="3"/></text:span></text:p>
      <text:p text:style-name="P71"/>
      <text:p text:style-name="P72"><text:span text:style-name="T40"><text:s text:c="2"/></text:span><text:span text:style-name="T41">中</text:span><text:span text:style-name="T40"> </text:span><text:span text:style-name="T41">　</text:span><text:span text:style-name="T40"> <text:s/></text:span><text:span text:style-name="T41">華</text:span><text:span text:style-name="T40"> </text:span><text:span text:style-name="T41">　</text:span><text:span text:style-name="T40"> <text:s text:c="2"/></text:span><text:span text:style-name="T41">民</text:span><text:span text:style-name="T40"> </text:span><text:span text:style-name="T41">　</text:span><text:span text:style-name="T40"> <text:s text:c="2"/></text:span><text:span text:style-name="T41">國</text:span><text:span text:style-name="T40"> <text:s text:c="2"/></text:span><text:span text:style-name="T41">　</text:span><text:span text:style-name="T42"> <text:s/></text:span><text:span text:style-name="T43"><text:s text:c="9"/></text:span><text:span text:style-name="T41">年</text:span><text:span text:style-name="T40"> <text:s text:c="3"/></text:span><text:span text:style-name="T41">　</text:span><text:span text:style-name="T40"> <text:s/></text:span><text:span text:style-name="T42"><text:s text:c="7"/></text:span><text:span text:style-name="T41">月</text:span><text:span text:style-name="T40"> <text:s text:c="3"/></text:span><text:span text:style-name="T41">　</text:span><text:span text:style-name="T40"> <text:s text:c="6"/></text:span><text:span text:style-name="T41">日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</dc:title>
    <meta:initial-creator>User</meta:initial-creator>
    <meta:creation-date>2019-05-22T08:21:00</meta:creation-date>
    <dc:creator>陳奮勇</dc:creator>
    <dc:date>2019-05-22T08:21:00</dc:date>
    <meta:print-date>2018-11-01T11:01:00</meta:print-date>
    <meta:editing-cycles>2</meta:editing-cycles>
    <meta:document-statistic meta:table-count="2" meta:image-count="0" meta:object-count="0" meta:page-count="4" meta:paragraph-count="147" meta:word-count="813" meta:character-count="1703" meta:non-whitespace-character-count="837"/>
    <meta:generator>LibreOffice/24.8.2.1$Windows_X86_64 LibreOffice_project/0f794b6e29741098670a3b95d60478a65d05ef13</meta:generator>
  </office:meta>
</office:document-meta>
</file>