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1cm" fo:margin-left="-0.77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168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3.156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3.678cm"/>
    </style:style>
    <style:style style:name="表格1.G" style:family="table-column">
      <style:table-column-properties style:column-width="3.27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7.519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fo:margin-top="1.266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7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3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8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953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11" style:family="table-row">
      <style:table-row-properties style:min-row-height="7.572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21cm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letter-spacing="-0.018cm" style:font-name-asian="標楷體"/>
    </style:style>
    <style:style style:name="P6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line-height="0.2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start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3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5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6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7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29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1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2" style:family="paragraph" style:parent-style-name="Standard">
      <style:paragraph-properties fo:margin-left="1.198cm" fo:margin-right="0cm" fo:text-indent="-1.228cm" style:auto-text-indent="false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letter-spacing="-0.035cm" style:font-name-asian="標楷體" style:font-name-complex="標楷體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40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4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1.526cm"/>
          <style:tab-stop style:position="5.861cm"/>
          <style:tab-stop style:position="9.142cm"/>
          <style:tab-stop style:position="12.425cm"/>
          <style:tab-stop style:position="16.051cm"/>
          <style:tab-stop style:position="19.302cm"/>
          <style:tab-stop style:position="20.553cm"/>
        </style:tab-stops>
      </style:paragraph-properties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7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  <style:text-properties fo:color="#000000" style:font-name="標楷體" fo:letter-spacing="-0.007cm" style:font-name-asian="標楷體"/>
    </style:style>
    <style:style style:name="P48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</style:style>
    <style:style style:name="P49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  <style:text-properties style:font-name="標楷體" fo:letter-spacing="-0.007cm" style:font-name-asian="標楷體"/>
    </style:style>
    <style:style style:name="P50" style:family="paragraph">
      <style:paragraph-properties style:writing-mode="lr-tb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/>
    </style:style>
    <style:style style:name="T4" style:family="text">
      <style:text-properties style:font-name="標楷體" fo:letter-spacing="-0.018cm" fo:font-weight="bold" style:font-name-asian="標楷體" style:font-weight-asian="bold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000000" style:font-name="標楷體" fo:letter-spacing="-0.007cm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fo:color="#ff0000" style:font-name="標楷體" fo:letter-spacing="-0.007cm" style:font-name-asian="標楷體"/>
    </style:style>
    <style:style style:name="T12" style:family="text">
      <style:text-properties officeooo:rsid="000f1cce"/>
    </style:style>
    <style:style style:name="T13" style:family="text">
      <style:text-properties officeooo:rsid="000f92b0"/>
    </style:style>
    <style:style style:name="T14" style:family="text">
      <style:text-properties style:language-asian="zh" style:country-asian="TW"/>
    </style:style>
    <style:style style:name="T15" style:family="text">
      <style:text-properties officeooo:rsid="000f92b0" style:language-asian="zh" style:country-asian="TW"/>
    </style:style>
    <style:style style:name="T16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18.09cm" svg:y="-0.092cm" svg:width="4.135cm" svg:height="0.953cm" draw:z-index="3"><draw:text-box><text:p text:style-name="P6">【人工填寫用】</text:p></draw:text-box></draw:frame><draw:frame draw:style-name="fr1" draw:name="框架2" text:anchor-type="char" svg:x="22.225cm" svg:y="0.318cm" svg:width="2.879cm" svg:height="0.931cm" draw:z-index="1"><draw:text-box><text:p text:style-name="P8">正面</text:p></draw:text-box></draw:frame><draw:g text:anchor-type="char" draw:z-index="0" draw:style-name="gr1"><draw:frame draw:style-name="gr2" draw:text-style-name="P51" svg:width="0.763cm" svg:height="0.678cm" svg:x="2.223cm" svg:y="0.049cm"><draw:text-box><text:p text:style-name="P50"><text:span text:style-name="T16">裝</text:span></text:p></draw:text-box></draw:frame><draw:frame draw:style-name="gr2" draw:text-style-name="P51" svg:width="0.763cm" svg:height="0.678cm" svg:x="9.702cm" svg:y="-0.007cm"><draw:text-box><text:p text:style-name="P50"><text:span text:style-name="T16">訂</text:span></text:p></draw:text-box></draw:frame><draw:frame draw:style-name="gr2" draw:text-style-name="P51" svg:width="0.763cm" svg:height="0.678cm" svg:x="16.588cm" svg:y="0.021cm"><draw:text-box><text:p text:style-name="P50"><text:span text:style-name="T16">線</text:span></text:p></draw:text-box></draw:frame></draw:g><draw:line text:anchor-type="char" draw:z-index="2" draw:style-name="gr3" draw:text-style-name="P52" svg:x1="-2.54cm" svg:y1="0.31cm" svg:x2="27.996cm" svg:y2="0.31cm"><text:p/></draw:line></text:p>
      <text:p text:style-name="P23">收件日期：　　 <text:s text:c="9"/>　　　　　　　　收件號碼：　　　　　　　　　　　　收件者章：</text:p>
      <text:p text:style-name="P24">受文機關：<text:span text:style-name="T14">宜蘭</text:span>　　 <text:s/>　市（縣）<text:span text:style-name="T14"> </text:span>　<text:span text:style-name="T14">宜蘭</text:span> <text:s text:c="4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項目<text:span text:style-name="T12">(</text:span>請就申請事項□打ˇ<text:span text:style-name="T12">)</text:span></text:p>
          </table:table-cell>
          <table:table-cell table:style-name="表格1.B2" table:number-columns-spanned="8" office:value-type="string">
            <text:p text:style-name="P25"><text:span text:style-name="T2">□</text:span><text:span text:style-name="T1">一、土地登記及地價資料謄本 <text:s/></text:span><text:span text:style-name="T3">□第一類　□第二類 □第三類 【□登記名義人 <text:s/>□利害關係人，依核發土地登記及地價資料謄本注意事項第</text:span><text:span text:style-name="T4">4</text:span><text:span text:style-name="T3">點第___款規定申請)】 □公務用</text:span></text:p>
            <text:p text:style-name="P26"><text:span text:style-name="T1">(一)土地建物登記謄本　　□全部 □所有權個人全部 □標示部（□無需列印地上建物建號□無需列印主建物附表）</text:span><text:span text:style-name="T2">□他項權利個人全部（他項權利人統編）</text:span><text:span text:style-name="T1">□土地標示及所有權部□土地標示及他項權利部□建物標示及所有權部□建物標示及他項權利部</text:span></text:p>
            <text:p text:style-name="P27">(二)地價謄本　　□ _____年公告土地現值 <text:s/>□ _____年申報地價 <text:s/>□前次移轉現值</text:p>
            <text:p text:style-name="P27">(三)人工登記簿謄本 <text:s/>□重造前舊簿□電子處理前舊簿【□全部□節本（□標示部 □所有權部 □他項權利部）】 </text:p>
            <text:p text:style-name="P28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27">(五)其他 <text:s/>□地籍異動索引 □土地建物異動清冊 □_______________________________</text:p>
            <text:p text:style-name="P29"><text:span text:style-name="T9">□</text:span>二、地籍圖謄本 <text:s/>□電腦列印（□指定比例尺1/______________）或影印地籍圖□手繪地籍圖□數值區列印界址點號及坐標表</text:p>
            <text:p text:style-name="P30"><text:span text:style-name="T2">□</text:span><text:span text:style-name="T1">三、建物測量成果圖或</text:span><text:span text:style-name="T5">建物標示圖</text:span></text:p>
            <text:p text:style-name="P30"><text:span text:style-name="T2">□</text:span><text:span text:style-name="T1">四、</text:span><text:span text:style-name="T5">閱覽（查詢）□電子處理地籍資料□地籍圖之藍曬圖或複製圖 □歸戶資料（本所轄區）□以門牌查詢地建號 □土地/建物參考資訊</text:span></text:p>
            <text:p text:style-name="P31"><text:span text:style-name="T2">□</text:span><text:span text:style-name="T1">五、□攝影 □閱覽 □抄寫 □複印（□土地登記申請案</text:span><text:span text:style-name="T6">　　年　　　　字第　　　　　　號申請書　　　　　　　　　　　　　</text:span><text:span text:style-name="T1">）（□不動產成交案件實際資訊申報書□申報書序號＿＿＿＿＿＿＿□土地登記申請案</text:span><text:span text:style-name="T6">　　年　　　字第 <text:s/>　　　　號申請書</text:span><text:span text:style-name="T1">）</text:span></text:p>
            <text:p text:style-name="P32"><text:span text:style-name="T2">□</text:span><text:span text:style-name="T1">六、其他　　□日據時期登記簿 □台帳</text:span><text:span text:style-name="T7"> </text:span><text:span text:style-name="T1">□歸戶資料（本所轄區） □土地/建物參考資訊 □代理人送件明細表 □藍曬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3"><draw:frame draw:style-name="fr1" draw:name="框架3" text:anchor-type="char" svg:x="-11.663cm" svg:y="0.279cm" svg:width="4.374cm" svg:height="0.734cm" draw:z-index="6"><draw:text-box><text:p text:style-name="P7">(續背面)</text:p></draw:text-box></draw:frame>申 請 標 示</text:p>
          </table:table-cell>
          <table:table-cell table:style-name="表格1.B3" office:value-type="string">
            <text:p text:style-name="P12">鄉鎮市區</text:p>
          </table:table-cell>
          <table:table-cell table:style-name="表格1.B3" office:value-type="string">
            <text:p text:style-name="P12">段(小段)</text:p>
          </table:table-cell>
          <table:table-cell table:style-name="表格1.B3" office:value-type="string">
            <text:p text:style-name="P12">地號</text:p>
          </table:table-cell>
          <table:table-cell table:style-name="表格1.B3" office:value-type="string">
            <text:p text:style-name="P12">建號</text:p>
          </table:table-cell>
          <table:table-cell table:style-name="表格1.B3" office:value-type="string">
            <text:p text:style-name="P12">所有權人、他項權利人或管理者姓名</text:p>
          </table:table-cell>
          <table:table-cell table:style-name="表格1.B3" office:value-type="string">
            <text:p text:style-name="P12">統一編號</text:p>
          </table:table-cell>
          <table:table-cell table:style-name="表格1.B3" office:value-type="string">
            <text:p text:style-name="P12">申請份數</text:p>
          </table:table-cell>
          <table:table-cell table:style-name="表格1.I3" office:value-type="string">
            <text:p text:style-name="P12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I9" office:value-type="string">
            <text:p text:style-name="P13"/>
          </table:table-cell>
        </table:table-row>
      </table:table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1">申請人</text:p>
            <text:p text:style-name="P3">(含利害關係人)</text:p>
          </table:table-cell>
          <table:covered-table-cell/>
          <table:table-cell table:style-name="表格2.C1" table:number-rows-spanned="4" office:value-type="string">
            <text:p text:style-name="P14">姓 <text:s text:c="10"/>名</text:p>
          </table:table-cell>
          <table:table-cell table:style-name="表格2.D1" office:value-type="string">
            <text:p text:style-name="P37"/>
          </table:table-cell>
          <table:table-cell table:style-name="表格2.E1" table:number-rows-spanned="4" office:value-type="string">
            <text:p text:style-name="P16">統一編號</text:p>
          </table:table-cell>
          <table:table-cell table:style-name="表格2.F1" office:value-type="string">
            <text:p text:style-name="P37"/>
          </table:table-cell>
          <table:table-cell table:style-name="表格2.E1" table:number-rows-spanned="4" office:value-type="string">
            <text:p text:style-name="P16">聯絡電話</text:p>
          </table:table-cell>
          <table:table-cell table:style-name="表格2.F1" office:value-type="string">
            <text:p text:style-name="P37"/>
          </table:table-cell>
          <table:table-cell table:style-name="表格2.I1" table:number-rows-spanned="4" office:value-type="string">
            <text:p text:style-name="P35">住址</text:p>
          </table:table-cell>
          <table:table-cell table:style-name="表格2.J1" table:number-columns-spanned="2" office:value-type="string">
            <text:p text:style-name="P38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J2" table:number-columns-spanned="2" office:value-type="string">
            <text:p text:style-name="P38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>代理人</text:p>
          </table:table-cell>
          <table:covered-table-cell/>
          <table:covered-table-cell/>
          <table:table-cell table:style-name="表格2.D3" office:value-type="string">
            <text:p text:style-name="P37"/>
          </table:table-cell>
          <table:covered-table-cell/>
          <table:table-cell table:style-name="表格2.D3" office:value-type="string">
            <text:p text:style-name="P37"/>
          </table:table-cell>
          <table:covered-table-cell/>
          <table:table-cell table:style-name="表格2.D3" office:value-type="string">
            <text:p text:style-name="P37"/>
          </table:table-cell>
          <table:covered-table-cell/>
          <table:table-cell table:style-name="表格2.J3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">複代理人</text:p>
          </table:table-cell>
          <table:covered-table-cell/>
          <table:covered-table-cell/>
          <table:table-cell table:style-name="表格2.D3" office:value-type="string">
            <text:p text:style-name="P40"/>
          </table:table-cell>
          <table:covered-table-cell/>
          <table:table-cell table:style-name="表格2.D3" office:value-type="string">
            <text:p text:style-name="P40"/>
          </table:table-cell>
          <table:covered-table-cell/>
          <table:table-cell table:style-name="表格2.D3" office:value-type="string">
            <text:p text:style-name="P37"/>
          </table:table-cell>
          <table:covered-table-cell/>
          <table:table-cell table:style-name="表格2.J3" table:number-columns-spanned="2" office:value-type="string">
            <text:p text:style-name="P15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4">委任關係</text:p>
          </table:table-cell>
          <table:covered-table-cell/>
          <table:table-cell table:style-name="表格2.C5" table:number-rows-spanned="3" table:number-columns-spanned="4" office:value-type="string">
            <text:p text:style-name="P39"><text:span text:style-name="T10"></text:span><text:span text:style-name="T2">本申請案，係受申請人之委託，如有虛偽不實，本代理人願負法律責任。</text:span></text:p>
            <text:p text:style-name="P39"><text:span text:style-name="T10"></text:span><text:span text:style-name="T2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16">簽章</text:p>
          </table:table-cell>
          <table:table-cell table:style-name="表格2.C5" table:number-rows-spanned="3" office:value-type="string">
            <text:p text:style-name="P37"/>
          </table:table-cell>
          <table:table-cell table:style-name="表格2.I5" table:number-rows-spanned="6" office:value-type="string">
            <text:p text:style-name="P16">右列欄位申請人免填</text:p>
          </table:table-cell>
          <table:table-cell table:style-name="表格2.J5" office:value-type="string">
            <text:p text:style-name="P43">張（筆）數</text:p>
          </table:table-cell>
          <table:table-cell table:style-name="表格2.J3" office:value-type="string">
            <text:p text:style-name="P4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43">規費</text:p>
          </table:table-cell>
          <table:table-cell table:style-name="表格2.J3" office:value-type="string">
            <text:p text:style-name="P45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14">收 <text:s text:c="3"/>據</text:p>
          </table:table-cell>
          <table:table-cell table:style-name="表格2.J3" table:number-rows-spanned="2" office:value-type="string">
            <text:p text:style-name="P14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6">利害關係切結事項</text:p>
          </table:table-cell>
          <table:covered-table-cell/>
          <table:table-cell table:style-name="表格2.C8" table:number-columns-spanned="4" office:value-type="string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5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"><text:span text:style-name="T9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2">領件簽章</text:p>
          </table:table-cell>
          <table:table-cell table:style-name="表格2.H9" table:number-rows-spanned="2" office:value-type="string">
            <text:p text:style-name="P21"/>
            <text:p text:style-name="P17"/>
            <text:p text:style-name="P17"/>
          </table:table-cell>
          <table:covered-table-cell/>
          <table:table-cell table:style-name="表格2.J5" office:value-type="string">
            <text:p text:style-name="P18">核定人員</text:p>
          </table:table-cell>
          <table:table-cell table:style-name="表格2.J3" office:value-type="string">
            <text:p text:style-name="P19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20">列印<text:span text:style-name="T13">(</text:span>影<text:span text:style-name="T14">印</text:span><text:span text:style-name="T15">)</text:span></text:p>
            <text:p text:style-name="P20">人員<text:span text:style-name="T13">(</text:span>時間<text:span text:style-name="T13">)</text:span></text:p>
          </table:table-cell>
          <table:table-cell table:style-name="表格2.J3" office:value-type="string">
            <text:p text:style-name="P19"/>
          </table:table-cell>
        </table:table-row>
        <table:table-row table:style-name="表格2.11">
          <table:table-cell table:style-name="表格2.A11" office:value-type="string">
            <text:p text:style-name="P34">填寫說明</text:p>
          </table:table-cell>
          <table:table-cell table:style-name="表格2.J3" table:number-columns-spanned="10" office:value-type="string">
            <text:list xml:id="list1651204379636786985" text:style-name="WW8Num1">
              <text:list-item>
                <text:p text:style-name="P47">「申請項目」及「申請標示」欄位，應依格式填寫明確，字跡請勿潦草；如申請書不敷使用，請另填申請書。</text:p>
              </text:list-item>
              <text:list-item>
                <text:p text:style-name="P48"><text:span text:style-name="T8">第一類土地登記及地價資料謄本(以下簡稱謄本)，</text:span><text:span text:style-name="T11">登記名義人</text:span><text:span text:style-name="T8">全部登記及地價資料均予顯示，至其他共有人、他項權利人及其管理者之出生日期、部分統一編號、部分住址不予顯示，並得由登記名義人或其他依法令得申請者提出申請；第二類謄本，隱匿登記名義人之出生日期、部分姓名、部分統一編號、債務人及債務額比例、設定義務人及其他依法令規定需隱匿之資料，並得由任何人申請之；第三類謄本，隱匿登記名義人之統一編號、出生日期之資料，並得由登記名義人或利害關係人申請之；公務用謄本，係由公務機關提出申請。</text:span></text:p>
              </text:list-item>
              <text:list-item>
                <text:p text:style-name="P47">申請各類謄本者，應依個人資料保護法規定蒐集、處理及利用個人資料。</text:p>
              </text:list-item>
              <text:list-item>
                <text:p text:style-name="P47">申請「歸戶資料（本所轄區）」之閱覽(查詢)或列印，以所有權人、他項權利人或其繼承人、管理者為限。</text:p>
              </text:list-item>
              <text:list-item>
                <text:p text:style-name="P47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47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本申請案，係受申請人之委託，如有虛偽不實，本代理人願負法律責任」及「本申請案，確經代理人之委託，如有虛偽不實，本複代理人願負法律責任」後簽章。</text:p>
              </text:list-item>
              <text:list-item>
                <text:p text:style-name="P49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49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g text:anchor-type="char" draw:z-index="4" draw:style-name="gr1"><draw:frame draw:style-name="gr2" draw:text-style-name="P51" svg:width="0.763cm" svg:height="0.678cm" svg:x="3.519cm" svg:y="0.113cm"><draw:text-box><text:p text:style-name="P50"><text:span text:style-name="T16">裝</text:span></text:p></draw:text-box></draw:frame><draw:frame draw:style-name="gr2" draw:text-style-name="P51" svg:width="0.763cm" svg:height="0.678cm" svg:x="10.998cm" svg:y="0.085cm"><draw:text-box><text:p text:style-name="P50"><text:span text:style-name="T16">訂</text:span></text:p></draw:text-box></draw:frame><draw:frame draw:style-name="gr2" draw:text-style-name="P51" svg:width="0.763cm" svg:height="0.678cm" svg:x="17.884cm" svg:y="0.085cm"><draw:text-box><text:p text:style-name="P50"><text:span text:style-name="T16">線</text:span></text:p></draw:text-box></draw:frame></draw:g><draw:line text:anchor-type="char" draw:z-index="5" draw:style-name="gr4" draw:text-style-name="P52" svg:x1="-2.54cm" svg:y1="0.374cm" svg:x2="27.199cm" svg:y2="0.374cm"><text:p/></draw:lin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2pt" fo:letter-spacing="-0.007cm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1.002cm" fo:margin-left="2.54cm" fo:margin-right="2.54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2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5T16:42:00</meta:creation-date>
    <dc:date>2015-12-27T19:37:46.484000000</dc:date>
    <meta:print-date>2015-11-26T15:09:00</meta:print-date>
    <meta:editing-cycles>25</meta:editing-cycles>
    <meta:editing-duration>PT1H23M17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61" meta:word-count="1661" meta:character-count="1927" meta:non-whitespace-character-count="1774"/>
  </office:meta>
</office:document-meta>
</file>