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size-asian="30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style:font-name-asian="標楷體" style:font-size-asian="20pt"/>
    </style:style>
    <style:style style:name="P4" style:family="paragraph" style:parent-style-name="Text_20_body">
      <style:paragraph-properties fo:text-align="start" style:justify-single-word="false"/>
      <style:text-properties style:font-name-asian="標楷體" style:font-size-asian="20pt"/>
    </style:style>
    <style:style style:name="T1" style:family="text">
      <style:text-properties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宜蘭地政事務所－撤回申請書</text:span> </text:p>
      <text:p text:style-name="Text_20_body"><text:span text:style-name="T3">本人於 <text:s text:c="3"/>年 <text:s text:c="3"/>月 <text:s text:c="3"/>日向貴所申請座落</text:span></text:p>
      <text:p text:style-name="P2"><text:span text:style-name="T1"><text:s text:c="4"/>鄉（鎮、市） <text:s text:c="5"/>段 <text:s text:c="2"/>小段 <text:s text:c="5"/>地號（收件字第 <text:s text:c="4"/>號）乙案，因故不需測量或指界，請准予撤回，實感德便。</text:span></text:p>
      <text:p text:style-name="Text_20_body"/>
      <text:p text:style-name="P3">申請人： </text:p>
      <text:p text:style-name="P3">身分證字號：</text:p>
      <text:p text:style-name="P3">住址：</text:p>
      <text:p text:style-name="P3">電話：</text:p>
      <text:p text:style-name="Text_20_body"/>
      <text:p text:style-name="P3">代理人： </text:p>
      <text:p text:style-name="P3">身分證字號：</text:p>
      <text:p text:style-name="P3">住址：</text:p>
      <text:p text:style-name="P3">電話：</text:p>
      <text:p text:style-name="Text_20_body"/>
      <text:p text:style-name="Text_20_body"/>
      <text:p text:style-name="Text_20_body"/>
      <text:p text:style-name="Text_20_body"/>
      <text:p text:style-name="P4">中 <text:s text:c="4"/>華 <text:s text:c="4"/>民 <text:s text:c="4"/>國 <text:s text:c="4"/>年 <text:s text:c="4"/>月 <text:s text:c="4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9:27:01.421000000</meta:creation-date>
    <dc:date>2015-12-27T19:33:30.250000000</dc:date>
    <meta:editing-duration>PT5M38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2" meta:word-count="107" meta:character-count="176" meta:non-whitespace-character-count="107"/>
  </office:meta>
</office:document-meta>
</file>