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style:page-number="auto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296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7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19cm"/>
    </style:style>
    <style:style style:name="表格1.S" style:family="table-column">
      <style:table-column-properties style:column-width="0.644cm"/>
    </style:style>
    <style:style style:name="表格1.T" style:family="table-column">
      <style:table-column-properties style:column-width="0.626cm"/>
    </style:style>
    <style:style style:name="表格1.U" style:family="table-column">
      <style:table-column-properties style:column-width="0.116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0.326cm"/>
    </style:style>
    <style:style style:name="表格1.Y" style:family="table-column">
      <style:table-column-properties style:column-width="1.277cm"/>
    </style:style>
    <style:style style:name="表格1.Z" style:family="table-column">
      <style:table-column-properties style:column-width="0.143cm"/>
    </style:style>
    <style:style style:name="表格1.a" style:family="table-column">
      <style:table-column-properties style:column-width="0.168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0.31cm"/>
    </style:style>
    <style:style style:name="表格1.g" style:family="table-column">
      <style:table-column-properties style:column-width="0.98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Y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1.826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7cm" fo:keep-together="always"/>
    </style:style>
    <style:style style:name="表格1.14" style:family="table-row">
      <style:table-row-properties fo:keep-together="auto"/>
    </style:style>
    <style:style style:name="表格1.16" style:family="table-row">
      <style:table-row-properties style:min-row-height="0.734cm" fo:keep-together="always"/>
    </style:style>
    <style:style style:name="表格1.17" style:family="table-row">
      <style:table-row-properties style:row-height="0.7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0" style:family="table-row">
      <style:table-row-properties style:row-height="0.78cm" fo:keep-together="always"/>
    </style:style>
    <style:style style:name="表格1.21" style:family="table-row">
      <style:table-row-properties style:row-height="0.651cm" fo:keep-together="always"/>
    </style:style>
    <style:style style:name="表格1.25" style:family="table-row">
      <style:table-row-properties style:row-height="0.801cm" fo:keep-together="auto"/>
    </style:style>
    <style:style style:name="表格1.26" style:family="table-row">
      <style:table-row-properties style:row-height="1.21cm" fo:keep-together="auto"/>
    </style:style>
    <style:style style:name="表格1.A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7" style:family="table-row">
      <style:table-row-properties style:row-height="1.291cm" fo:keep-together="auto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U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8" style:family="table-row">
      <style:table-row-properties style:row-height="0.801cm" fo:keep-together="always"/>
    </style:style>
    <style:style style:name="表格1.29" style:family="table-row">
      <style:table-row-properties style:row-height="3.33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officeooo:paragraph-rsid="0014088d" style:font-name-asian="標楷體" style:font-size-asian="10pt"/>
    </style:style>
    <style:style style:name="P1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16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officeooo:paragraph-rsid="0014088d" style:font-name-asian="標楷體"/>
    </style:style>
    <style:style style:name="P20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4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color="#ff0000" fo:font-size="18pt" fo:font-weight="bold" style:font-size-asian="18pt" style:font-weight-asian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8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1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2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/>
    </style:style>
    <style:style style:name="P35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/>
    </style:style>
    <style:style style:name="P36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background-color="#d8d8d8" style:font-name-asian="標楷體" style:font-size-asian="10pt"/>
    </style:style>
    <style:style style:name="P37" style:family="paragraph" style:parent-style-name="Standard">
      <style:paragraph-properties style:line-height-at-least="0.318cm" style:snap-to-layout-grid="false"/>
      <style:text-properties fo:color="#ff0000" style:font-name="標楷體" fo:font-size="10pt" fo:background-color="#d8d8d8" style:font-name-asian="標楷體" style:font-size-asian="10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39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0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language="zh" fo:country="TW" fo:font-weight="bold" fo:background-color="#d8d8d8" style:font-name-asian="標楷體" style:language-asian="zh" style:country-asian="TW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fo:font-weight="bold" fo:background-color="#d8d8d8" style:font-name-asian="標楷體" style:language-asian="zh" style:country-asian="TW" style:font-weight-asian="bold"/>
    </style:style>
    <style:style style:name="P42" style:family="paragraph" style:parent-style-name="Standard">
      <style:paragraph-properties style:snap-to-layout-grid="false"/>
      <style:text-properties fo:color="#ff0000" style:font-name="標楷體" fo:language="zh" fo:country="TW" fo:font-weight="bold" fo:background-color="#d8d8d8" style:font-name-asian="標楷體" style:language-asian="zh" style:country-asian="TW" style:font-weight-asian="bold"/>
    </style:style>
    <style:style style:name="P43" style:family="paragraph" style:parent-style-name="Standard">
      <style:paragraph-properties style:snap-to-layout-grid="false"/>
      <style:text-properties fo:color="#ff0000" style:font-name="標楷體" fo:font-size="16pt" fo:language="zh" fo:country="TW" fo:font-weight="bold" style:font-name-asian="標楷體" style:font-size-asian="16pt" style:language-asian="zh" style:country-asian="TW" style:font-weight-asian="bold"/>
    </style:style>
    <style:style style:name="P44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fo:color="#ff0000" style:font-name="標楷體" fo:font-size="8pt" fo:language="zh" fo:country="TW" fo:font-weight="bold" fo:background-color="#d8d8d8" style:font-name-asian="標楷體" style:font-size-asian="8pt" style:language-asian="zh" style:country-asian="TW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8pt" fo:language="zh" fo:country="TW" fo:font-weight="bold" fo:background-color="#d8d8d8" style:font-name-asian="標楷體" style:font-size-asian="8pt" style:language-asian="zh" style:country-asian="TW" style:font-weight-asian="bold"/>
    </style:style>
    <style:style style:name="P46" style:family="paragraph" style:parent-style-name="Standard">
      <style:paragraph-properties fo:line-height="100%" style:snap-to-layout-grid="false"/>
      <style:text-properties fo:color="#ff0000" fo:font-size="10.5pt" fo:font-weight="bold" style:font-size-asian="10.5pt" style:font-weight-asian="bold" style:font-size-complex="10.5pt"/>
    </style:style>
    <style:style style:name="P47" style:family="paragraph" style:parent-style-name="Standard">
      <style:paragraph-properties fo:line-height="100%" style:snap-to-layout-gri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51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5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6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7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8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59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anguage="zh" fo:country="TW" style:font-name-asian="標楷體" style:font-size-asian="10pt" style:language-asian="zh" style:country-asian="TW"/>
    </style:style>
    <style:style style:name="T7" style:family="text">
      <style:text-properties style:font-name="標楷體" fo:language="zh" fo:country="TW" style:font-name-asian="標楷體" style:language-asian="zh" style:country-asian="TW"/>
    </style:style>
    <style:style style:name="T8" style:family="text">
      <style:text-properties fo:color="#ff0000" style:font-name="標楷體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G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G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G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G"/>
        <table:table-column table:style-name="表格1.g"/>
        <table:table-row table:style-name="表格1.1">
          <table:table-cell table:style-name="表格1.A1" table:number-columns-spanned="2" office:value-type="string">
            <text:p text:style-name="P1">收件日期</text:p>
          </table:table-cell>
          <table:covered-table-cell/>
          <table:table-cell table:style-name="表格1.A1" table:number-columns-spanned="7" office:value-type="string">
            <text:p text:style-name="P4"><text:span text:style-name="T2"><text:s text:c="2"/></text:span><text:span text:style-name="T1">　年</text:span><text:span text:style-name="T2"> <text:s text:c="2"/></text:span><text:span text:style-name="T1">月</text:span><text:span text:style-name="T2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4"><text:span text:style-name="T1">複</text:span><text:span text:style-name="T2"> </text:span><text:span text:style-name="T1">丈</text:span><text:span text:style-name="T2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1">新台幣</text:span><text:span text:style-name="T2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9">收件字號</text:p>
          </table:table-cell>
          <table:covered-table-cell/>
          <table:table-cell table:style-name="表格1.A1" table:number-columns-spanned="7" office:value-type="string">
            <text:p text:style-name="P52"><text:span text:style-name="T1">字第</text:span><text:span text:style-name="T2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50"/>
          </table:table-cell>
          <table:covered-table-cell/>
          <table:covered-table-cell/>
          <table:table-cell table:style-name="表格1.A1" table:number-columns-spanned="6" office:value-type="string">
            <text:p text:style-name="P49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3"><text:span text:style-name="T1">字第</text:span><text:span text:style-name="T2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7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受文機關</text:p>
          </table:table-cell>
          <table:table-cell table:style-name="表格1.A4" table:number-rows-spanned="2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3"><text:span text:style-name="T3">申請會同地點</text:span><text:span text:style-name="T5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2">複丈原因</text:p>
          </table:table-cell>
          <table:table-cell table:style-name="表格1.A4" table:number-rows-spanned="2" table:number-columns-spanned="23" office:value-type="string">
            <text:p text:style-name="P3"><text:span text:style-name="T4">□</text:span><text:span text:style-name="T3">分割 </text:span><text:span text:style-name="T4">□</text:span><text:span text:style-name="T3">合併 </text:span><text:span text:style-name="T4">□</text:span><text:span text:style-name="T3">自然增加 </text:span><text:span text:style-name="T4">□</text:span><text:span text:style-name="T3">浮覆 <text:s text:c="2"/></text:span><text:span text:style-name="T4">□</text:span><text:span text:style-name="T3">坍沒</text:span></text:p>
            <text:p text:style-name="P3"><text:span text:style-name="T4">□</text:span><text:span text:style-name="T3">鑑界 </text:span><text:span text:style-name="T4">□</text:span><text:span text:style-name="T3">再鑑界( <text:s text:c="6"/>) </text:span><text:span text:style-name="T4">□界址調整</text:span></text:p>
            <text:p text:style-name="P3"><text:span text:style-name="T4">□</text:span><text:span text:style-name="T3">他項權利位置測量( <text:s text:c="6"/>權)</text:span><text:span text:style-name="T4"> □</text:span><text:span text:style-name="T3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4"><text:span text:style-name="T1">複</text:span><text:span text:style-name="T2"> </text:span><text:span text:style-name="T1">丈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rows-spanned="7" table:number-columns-spanned="9" office:value-type="string">
            <text:p text:style-name="P55"><text:s/></text:p>
            <text:p text:style-name="P56"/>
            <text:p text:style-name="P55"><text:s text:c="10"/></text:p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2">附繳證件</text:p>
          </table:table-cell>
          <table:table-cell table:style-name="表格1.A4" table:number-columns-spanned="23" office:value-type="string">
            <text:p text:style-name="P6"><text:span text:style-name="T4">□</text:span><text:span text:style-name="T1">身分證影本</text:span><text:span text:style-name="T2"> </text:span><text:span text:style-name="T1">1份</text:span><text:span text:style-name="T2"> </text:span><text:span text:style-name="T4">□</text:span><text:span text:style-name="T1">戶口名簿影本</text:span><text:span text:style-name="T2"> </text:span><text:span text:style-name="T1">1 份</text:span><text:span text:style-name="T2"> □</text:span><text:span text:style-name="T1">戶籍謄本　</text:span><text:span text:style-name="T2"> </text:span><text:span text:style-name="T1">份</text:span></text:p>
            <text:p text:style-name="P6"><text:span text:style-name="T2">□</text:span><text:span text:style-name="T1">土地合併協議書</text:span><text:span text:style-name="T2"> </text:span><text:span text:style-name="T1">　份</text:span><text:span text:style-name="T2">□</text:span><text:span text:style-name="T1">他項權利合併同意書(協議書) 　份</text:span></text:p>
            <text:p text:style-name="P3"><text:span text:style-name="T2">□</text:span><text:span text:style-name="T1">土地使用分區證明</text:span><text:span text:style-name="T2"> </text:span><text:span text:style-name="T1">　份</text:span><text:span text:style-name="T4">□</text:span><text:span text:style-name="T1">土地所有權狀影本</text:span><text:span text:style-name="T2"> </text:span><text:span text:style-name="T1">1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4" office:value-type="string">
            <text:p text:style-name="P17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0" office:value-type="string">
            <text:p text:style-name="P1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0">鄉鎮市區</text:p>
          </table:table-cell>
          <table:table-cell table:style-name="表格1.A4" table:number-columns-spanned="3" office:value-type="string">
            <text:p text:style-name="P58">段</text:p>
          </table:table-cell>
          <table:covered-table-cell/>
          <table:covered-table-cell/>
          <table:table-cell table:style-name="表格1.A4" table:number-columns-spanned="4" office:value-type="string">
            <text:p text:style-name="P59">小 <text:s/>段</text:p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5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3">委任關係</text:p>
          </table:table-cell>
          <table:table-cell table:style-name="表格1.A3" table:number-columns-spanned="32" office:value-type="string">
            <text:p text:style-name="P21">本土地複丈案之申請，委託 　 <text:s text:c="11"/>　代理及指界認章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2">申請人</text:p>
            <text:p text:style-name="P22">姓 <text:s/>名</text:p>
          </table:table-cell>
          <table:table-cell table:style-name="表格1.A4" table:number-rows-spanned="2" table:number-columns-spanned="3" office:value-type="string">
            <text:p text:style-name="P18">出 <text:s/>生</text:p>
            <text:p text:style-name="P18">年月日 <text:s text:c="29"/></text:p>
          </table:table-cell>
          <table:covered-table-cell/>
          <table:covered-table-cell/>
          <table:table-cell table:style-name="表格1.A4" table:number-columns-spanned="20" office:value-type="string">
            <text:p text:style-name="P19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9">權利</text:p>
            <text:p text:style-name="P19">範圍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19">身 分 證</text:p>
            <text:p text:style-name="P19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4">簽 章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>市縣</text:p>
          </table:table-cell>
          <table:covered-table-cell/>
          <table:table-cell table:style-name="表格1.A4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9">村里</text:p>
          </table:table-cell>
          <table:covered-table-cell/>
          <table:covered-table-cell/>
          <table:table-cell table:style-name="表格1.A4" office:value-type="string">
            <text:p text:style-name="P9">鄰</text:p>
          </table:table-cell>
          <table:table-cell table:style-name="表格1.A4" table:number-columns-spanned="2" office:value-type="string">
            <text:p text:style-name="P9">街 路</text:p>
          </table:table-cell>
          <table:covered-table-cell/>
          <table:table-cell table:style-name="表格1.A4" office:value-type="string">
            <text:p text:style-name="P9">段</text:p>
          </table:table-cell>
          <table:table-cell table:style-name="表格1.A4" table:number-columns-spanned="2" office:value-type="string">
            <text:p text:style-name="P9">巷</text:p>
          </table:table-cell>
          <table:covered-table-cell/>
          <table:table-cell table:style-name="表格1.A4" office:value-type="string">
            <text:p text:style-name="P9">弄</text:p>
          </table:table-cell>
          <table:table-cell table:style-name="表格1.A4" table:number-columns-spanned="2" office:value-type="string">
            <text:p text:style-name="P9">號</text:p>
          </table:table-cell>
          <table:covered-table-cell/>
          <table:table-cell table:style-name="表格1.A4" table:number-columns-spanned="2" office:value-type="string">
            <text:p text:style-name="P9">樓</text:p>
          </table:table-cell>
          <table:covered-table-cell/>
          <table:table-cell table:style-name="表格1.A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33"/>
          </table:table-cell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3" office:value-type="string">
            <text:p text:style-name="P35"/>
          </table:table-cell>
          <table:covered-table-cell/>
          <table:covered-table-cell/>
          <table:table-cell table:style-name="表格1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7"/>
          </table:table-cell>
          <table:covered-table-cell/>
        </table:table-row>
        <table:table-row table:style-name="表格1.17">
          <table:table-cell table:style-name="表格1.A4" office:value-type="string">
            <text:p text:style-name="P33"/>
          </table:table-cell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3" office:value-type="string">
            <text:p text:style-name="P35"/>
          </table:table-cell>
          <table:covered-table-cell/>
          <table:covered-table-cell/>
          <table:table-cell table:style-name="表格1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7"/>
          </table:table-cell>
          <table:covered-table-cell/>
        </table:table-row>
        <table:table-row table:style-name="表格1.17">
          <table:table-cell table:style-name="表格1.A19" office:value-type="string">
            <text:p text:style-name="P44"/>
          </table:table-cell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table:number-columns-spanned="3" office:value-type="string">
            <text:p text:style-name="P34"/>
          </table:table-cell>
          <table:covered-table-cell/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office:value-type="string">
            <text:p text:style-name="P34"/>
          </table:table-cell>
          <table:table-cell table:style-name="表格1.A4" table:number-columns-spanned="3" office:value-type="string">
            <text:p text:style-name="P35"/>
          </table:table-cell>
          <table:covered-table-cell/>
          <table:covered-table-cell/>
          <table:table-cell table:style-name="表格1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7"/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22">關係地號</text:p>
          </table:table-cell>
          <table:table-cell table:style-name="表格1.A4" table:number-rows-spanned="2" table:number-columns-spanned="4" office:value-type="string">
            <text:p text:style-name="P22">關係人姓名</text:p>
          </table:table-cell>
          <table:covered-table-cell/>
          <table:covered-table-cell/>
          <table:covered-table-cell/>
          <table:table-cell table:style-name="表格1.A3" table:number-columns-spanned="28" office:value-type="string">
            <text:p text:style-name="P20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5">市縣</text:p>
          </table:table-cell>
          <table:covered-table-cell/>
          <table:table-cell table:style-name="表格1.A4" table:number-columns-spanned="4" office:value-type="string">
            <text:p text:style-name="P15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5">村里</text:p>
          </table:table-cell>
          <table:covered-table-cell/>
          <table:covered-table-cell/>
          <table:table-cell table:style-name="表格1.A4" table:number-columns-spanned="2" office:value-type="string">
            <text:p text:style-name="P15">鄰</text:p>
          </table:table-cell>
          <table:covered-table-cell/>
          <table:table-cell table:style-name="表格1.A4" table:number-columns-spanned="6" office:value-type="string">
            <text:p text:style-name="P15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5">段</text:p>
          </table:table-cell>
          <table:covered-table-cell/>
          <table:table-cell table:style-name="表格1.A4" office:value-type="string">
            <text:p text:style-name="P15">巷</text:p>
          </table:table-cell>
          <table:table-cell table:style-name="表格1.A4" table:number-columns-spanned="3" office:value-type="string">
            <text:p text:style-name="P15">弄</text:p>
          </table:table-cell>
          <table:covered-table-cell/>
          <table:covered-table-cell/>
          <table:table-cell table:style-name="表格1.A4" table:number-columns-spanned="2" office:value-type="string">
            <text:p text:style-name="P11">號</text:p>
          </table:table-cell>
          <table:covered-table-cell/>
          <table:table-cell table:style-name="表格1.A4" table:number-columns-spanned="2" office:value-type="string">
            <text:p text:style-name="P11">樓</text:p>
          </table:table-cell>
          <table:covered-table-cell/>
          <table:table-cell table:style-name="表格1.A3" office:value-type="string">
            <text:p text:style-name="P11"/>
          </table:table-cell>
        </table:table-row>
        <table:table-row table:style-name="表格1.17">
          <table:table-cell table:style-name="表格1.A4" office:value-type="string">
            <text:p text:style-name="P45"/>
          </table:table-cell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3"/>
          </table:table-cell>
        </table:table-row>
        <table:table-row table:style-name="表格1.17">
          <table:table-cell table:style-name="表格1.A4" office:value-type="string">
            <text:p text:style-name="P45"/>
          </table:table-cell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3"/>
          </table:table-cell>
        </table:table-row>
        <table:table-row table:style-name="表格1.17">
          <table:table-cell table:style-name="表格1.A4" office:value-type="string">
            <text:p text:style-name="P29"/>
          </table:table-cell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3"/>
          </table:table-cell>
        </table:table-row>
        <table:table-row table:style-name="表格1.25">
          <table:table-cell table:style-name="表格1.A4" office:value-type="string">
            <text:p text:style-name="P22">申請日期</text:p>
          </table:table-cell>
          <table:table-cell table:style-name="表格1.A3" table:number-columns-spanned="32" office:value-type="string">
            <text:p text:style-name="P3"><text:span text:style-name="T3">中　華　民　國　</text:span><text:span text:style-name="T8"> <text:s/></text:span><text:span text:style-name="T3">　年　　</text:span><text:span text:style-name="T8"> </text:span><text:span text:style-name="T3">　月　　</text:span><text:span text:style-name="T8"> </text:span><text:span text:style-name="T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22">備　註</text:p>
          </table:table-cell>
          <table:table-cell table:style-name="表格1.B26" table:number-columns-spanned="3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22">簽收複丈</text:p>
            <text:p text:style-name="P24">定期通知書</text:p>
          </table:table-cell>
          <table:covered-table-cell/>
          <table:covered-table-cell/>
          <table:table-cell table:style-name="表格1.A27" table:number-columns-spanned="15" office:value-type="string">
            <text:p text:style-name="P48"><text:span text:style-name="T6">　</text:span><text:span text:style-name="T7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2" office:value-type="string">
            <text:p text:style-name="P24">結果通知</text:p>
          </table:table-cell>
          <table:covered-table-cell/>
          <table:table-cell table:style-name="表格1.U27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" table:number-rows-spanned="2" office:value-type="string">
            <text:p text:style-name="P22">審查意見</text:p>
            <text:p text:style-name="P22">及核章</text:p>
          </table:table-cell>
          <table:table-cell table:style-name="表格1.A4" table:number-columns-spanned="9" office:value-type="string">
            <text:p text:style-name="P5"><text:span text:style-name="T3">承　　辦　　人</text:span><text:span text:style-name="T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22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22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5">主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4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2"><text:s text:c="4"/></text:span><text:span text:style-name="T1">申請人或代理人電話：</text:span><text:span text:style-name="T2"> <text:s text:c="22"/></text:span><text:span text:style-name="T1">傳真電話：</text:span><text:span text:style-name="T2"> <text:s text:c="24"/></text:span><text:span text:style-name="T1">e-mail：</text:span><text:span text:style-name="T2"> </text:span></text:p>
      <text:p text:style-name="P46">申請人申辦土地複丈案件請自備符合規定之界標，便於測量時埋設以保障自身權益，如需購買界標請向地政事務所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土地複丈申請書	</dc:title>
    <meta:initial-creator>Administrator</meta:initial-creator>
    <meta:creation-date>2008-04-08T16:45:00</meta:creation-date>
    <dc:date>2015-12-27T19:20:37.234000000</dc:date>
    <meta:print-date>2008-02-21T09:46:00</meta:print-date>
    <meta:editing-cycles>6</meta:editing-cycles>
    <meta:editing-duration>PT20M13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81" meta:word-count="431" meta:character-count="722" meta:non-whitespace-character-count="436"/>
  </office:meta>
</office:document-meta>
</file>